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0983 Spoordijk 30 (FC Tilburg) te Tilburg, 2019 0530-A-TOCK Tilburgse Open Croquet Kampioenschappen, aangevraagd 7 maart 2019.</text:p>
      <text:section text:name="zakelijke-mededeling_id1-3-2" text:style-name="zakelijke-mededeling">
        <text:section text:name="zakelijke-mededeling-tekst_id1-3-2-1" text:style-name="zakelijke-mededeling-tekst">
          <text:section text:name="tekst_id1-3-2-1-1" text:style-name="tekst">
            <text:p text:style-name="common-al">De aanvraag betreft een studentensporttoernooi op het terrein van FC Tilburg, 30 mei 2019 van 12.00 tot 22.00 uur en bestaat uit:</text:p>
            <text:p text:style-name="common-al"> 1. Evenementen vergunning;</text:p>
            <text:p text:style-name="common-al"> 2. Ontheffing drank en horeca (evenement);</text:p>
            <text:p text:style-name="common-al"/>
            <text:p text:style-name="common-al">Opbouw: 30 mei 2019 van 8.00 tot 12.00 uur</text:p>
            <text:p text:style-name="common-al">Afbouw: 30 mei van 18.00 tot 22.0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0983 - I - Spoordijk 30 (FC Tilburg)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453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3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3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0983 Spoordijk 30 (FC Tilburg) te Tilburg, 2019 0530-A-TOCK Tilburgse Open Croquet Kampioenschappen, aangevraagd 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36</meta:user-defined>
    <meta:user-defined meta:name="OVERHEIDop.GmbID/DC.identifier">gmb-2019-745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8GH 30a</meta:user-defined>
    <meta:user-defined meta:name="OVERHEIDop.woonplaats">Tilburg</meta:user-defined>
    <meta:user-defined meta:name="OVERHEIDop.straatnaam">Spoordijk</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5810 397056</meta:user-defined>
    <meta:user-defined meta:name="OVERHEIDop.versieInformatie"/>
  </office:meta>
</office:document-meta>
</file>