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handelsreclame, Oldebertweg 77 I in Tolbert</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esterkwartier een aanvraag ontvangen voor het vervangen van handelsreclame op locatie Oldebertweg 77 I in Tolbert. De aanvraag is geregistreerd onder zaaknummer Z20190108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handelsreclame, Oldebertweg 77 I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5</meta:user-defined>
    <meta:user-defined meta:name="OVERHEIDop.GmbID/DC.identifier">gmb-2019-7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302.48 576509.16</meta:user-defined>
    <meta:user-defined meta:name="OVERHEIDop.versieInformatie"/>
  </office:meta>
</office:document-meta>
</file>