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Besluit van het college van burgemeester en wethouders van de gemeente Altena houdende regels omtrent de perceelaansluitingen op de riolering</text:p>
      <text:section text:name="regeling_id1-3-2" text:style-name="regeling">
        <text:section text:name="aanhef_id1-3-2-1" text:style-name="aanhef">
          <text:section text:name="preambule_id1-3-2-1-1" text:style-name="preambule">
            <text:p text:style-name="al">
            <text:span text:style-name="nadrukvet">BESLUIT VAN H ET COLLEGE VAN ALTENA</text:span>
          </text:p>
            <text:p text:style-name="al"/>
            <text:p text:style-name="al">Het college van burgemeester en wethouders van de gemeente Altena,</text:p>
            <text:p text:style-name="al"/>
            <text:p text:style-name="al">gelet op artikel 160 van de gemeentewet;</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text:p>
            <text:list text:style-name="id1-3-2-2-1-3">
              <text:list-item text:style-override="id1-3-2-2-1-3-1">
                <text:number>1.</text:number>
                <text:p text:style-name="al">het aanvraagformulier en algemene voorwaarden perceelaansluitingen riolering;</text:p>
              </text:list-item>
              <text:list-item text:style-override="id1-3-2-2-1-3-2">
                <text:number>2.</text:number>
                <text:p text:style-name="al">dat het tarief      wordt gebaseerd op: de werkelijke kosten die de gemeente maakt voor het      realiseren van de aansluiting met uitzondering van eventuele      telemetriekosten;</text:p>
              </text:list-item>
              <text:list-item text:style-override="id1-3-2-2-1-3-3">
                <text:number>3.</text:number>
                <text:p text:style-name="al">de omslagbedragen      waaronder altijd gekozen wordt voor aansluiting op het gemeentelijk riool      op basis van tabel 1 genoemd in het advies.</text:p>
                <text:p text:style-name="al"/>
              </text:list-item>
            </text:list>
          </text:section>
        </text:section>
        <text:section text:name="regeling-sluiting_id1-3-2-3" text:style-name="regeling-sluiting">
          <text:section text:name="slotformulering_id1-3-2-3-1" text:style-name="slotformulering">
            <text:p text:style-name="al"> Vastgesteld in de vergadering van het college van burgemeester en wethouders van de gemeente Altena van 5 maart 2019.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drs. A.J.E. van der Werf-Bramer</text:p>
          </text:section>
          <text:section text:name="ondertekening_id1-3-2-3-4">
            <text:p><text:span text:style-name="functie">de voorzitter, </text:span></text:p>
            <text:p>M.A. Fränzel MSc</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ALGEMENE VOORWAARDEN VOOR DE AANLEG VAN PERCEELAANSLUITINGEN RIOLERING</text:p>
          <text:list text:style-name="id1-3-2-4-2">
            <text:list-item text:style-override="id1-3-2-4-2-1">
              <text:number>A.</text:number>
              <text:p text:style-name="al">De werkzaamheden in gemeentegrond en aan gemeente-eigendommen worden door of in opdracht en onder toezicht van de gemeente uitgevoerd na het toesturen van het instemmingbesluit en nadat de factuur is betaald (of betaling bij de grondoverdracht heeft plaatsgevonden).</text:p>
            </text:list-item>
            <text:list-item text:style-override="id1-3-2-4-2-2">
              <text:number>B.</text:number>
              <text:p text:style-name="al">Heeft u de factuur betaald en wilt u dat de aansluiting wordt gerealiseerd, dan moet u dit melden bij de heer S. de Blieck, telefoonnummer 0183-516770 of per e-mail s.deBlieck@gemeenteAltena.nl. Deze melding dient minimaal twee weken voor de gewenste aansluitdatum te worden gedaan.</text:p>
            </text:list-item>
            <text:list-item text:style-override="id1-3-2-4-2-3">
              <text:number>C.</text:number>
              <text:p text:style-name="al">Op of nabij de eigendomsgrens zal buiten de openbare grond (in principe op particulier terrein van de aanvrager) eveneens van gemeentewege een zogenaamd ontstoppingsstuk met inspectiemogelijkheden worden aangebracht. Ingeval van een bedrijventerrein zal op of nabij de eigendomsgrens buiten de openbare grond (in principe op particulier terrein van de aanvrager) eveneens van gemeentewege een zogenaamde inspectieput Ø 315 mm worden aangebracht</text:p>
            </text:list-item>
            <text:list-item text:style-override="id1-3-2-4-2-4">
              <text:number>D.</text:number>
              <text:p text:style-name="al">De aansluiting op eigen terrein kan pas worden gemaakt, nadat het leidingstelsel in het openbare gebied is aangelegd.</text:p>
            </text:list-item>
            <text:list-item text:style-override="id1-3-2-4-2-5">
              <text:number>E.</text:number>
              <text:p text:style-name="al">Bestaande aansluitingen die door het aanbrengen van een nieuwe aansluiting vervallen zijn, worden op kosten van de aanvrager verwijderd.</text:p>
            </text:list-item>
            <text:list-item text:style-override="id1-3-2-4-2-6">
              <text:number>F.</text:number>
              <text:p text:style-name="al">De perceelaansluiting dient te voldoen aan Bouwbesluit 2018 en NEN 3215. Voor aansluiting op het gemeentelijk rioolstelsel dient de aanvrager in de ontwerpfase (of bij de aanvraag voor de omgevingsvergunning) voor het te bouwen object bij de gemeente te informeren naar de hoogteligging van het aansluitpunt, evenals naar de aanwezigheid/afwezigheid van een perceelaansluitleiding vanaf het rioolstelsel.</text:p>
            </text:list-item>
            <text:list-item text:style-override="id1-3-2-4-2-7">
              <text:number>G.</text:number>
              <text:p text:style-name="al">Schade aan  gemeente-eigendommen ten gevolge van ongeoorloofd gebruik van de aansluiting zal worden verhaald op de aanvrager.</text:p>
            </text:list-item>
            <text:list-item text:style-override="id1-3-2-4-2-8">
              <text:number>H.</text:number>
              <text:p text:style-name="al">Bij wijziging van het gebruik van de aansluiting dient dit vooraf schriftelijk te worden gemeld bij de gemeente.</text:p>
            </text:list-item>
            <text:list-item text:style-override="id1-3-2-4-2-9">
              <text:number>I.</text:number>
              <text:p text:style-name="al">Indien het gebruik van een perceelaansluiting definitief wordt beëindigd, is de rechthebbende verplicht de gemeente hiervan in kennis te stellen, waarna de aansluitleiding op kosten van de rechthebbende door de gemeente wordt verwijderd.</text:p>
            </text:list-item>
          </text:list>
          <text:p text:style-name="al"/>
          <text:p text:style-name="al">
          <text:span text:style-name="nadrukvet">Tabel 1 (genoemd in het advies): </text:span>
        </text:p>
          <text:p text:style-name="al">
          <text:span text:style-name="nadrukvet">Kosten exclusief BTW waaronder aangesloten wordt op riolering bij niet kwetsbaar wate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Afstand/ie</text:span>
                  </text:p>
                </table:table-cell>
                <table:table-cell table:style-name="cell_frame_all" table:number-rows-spanned="1" table:number-columns-spanned="1">
                  <text:p text:style-name="table_al">
                    <text:span text:style-name="nadrukvet">&lt;=10 ie</text:span>
                  </text:p>
                </table:table-cell>
                <table:table-cell table:style-name="cell_frame_all" table:number-rows-spanned="1" table:number-columns-spanned="1">
                  <text:p text:style-name="table_al">
                    <text:span text:style-name="nadrukvet">10-25 ie</text:span>
                  </text:p>
                </table:table-cell>
                <table:table-cell table:style-name="cell_frame_all" table:number-rows-spanned="1" table:number-columns-spanned="1">
                  <text:p text:style-name="table_al">
                    <text:span text:style-name="nadrukvet">25-50 ie</text:span>
                  </text:p>
                </table:table-cell>
                <table:table-cell table:style-name="cell_frame_all" table:number-rows-spanned="1" table:number-columns-spanned="1">
                  <text:p text:style-name="table_al">
                    <text:span text:style-name="nadrukvet">50-100 ie</text:span>
                  </text:p>
                </table:table-cell>
                <table:table-cell table:style-name="cell_frame_all" table:number-rows-spanned="1" table:number-columns-spanned="1">
                  <text:p text:style-name="table_al">
                    <text:span text:style-name="nadrukvet">&gt;100 ie</text:span>
                  </text:p>
                </table:table-cell>
              </table:table-row>
              <table:table-row table:style-name="row">
                <table:table-cell table:style-name="cell_frame_all" table:number-rows-spanned="1" table:number-columns-spanned="1">
                  <text:p text:style-name="table_al">
                    <text:span text:style-name="nadrukvet">&lt;= 40 m</text:span>
                  </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row>
              <table:table-row table:style-name="row">
                <table:table-cell table:style-name="cell_frame_all" table:number-rows-spanned="1" table:number-columns-spanned="1">
                  <text:p text:style-name="table_al">
                    <text:span text:style-name="nadrukvet">40-100 m</text:span>
                  </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row>
              <table:table-row table:style-name="row">
                <table:table-cell table:style-name="cell_frame_all" table:number-rows-spanned="1" table:number-columns-spanned="1">
                  <text:p text:style-name="table_al">
                    <text:span text:style-name="nadrukvet">100-600 m</text:span>
                  </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28.750</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row>
              <table:table-row table:style-name="row">
                <table:table-cell table:style-name="cell_frame_all" table:number-rows-spanned="1" table:number-columns-spanned="1">
                  <text:p text:style-name="table_al">
                    <text:span text:style-name="nadrukvet">600-1500 m</text:span>
                  </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28.75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aansluiten</text:p>
                </table:table-cell>
                <table:table-cell table:style-name="cell_frame_all" table:number-rows-spanned="1" table:number-columns-spanned="1">
                  <text:p text:style-name="table_al">aansluiten</text:p>
                </table:table-cell>
              </table:table-row>
              <table:table-row table:style-name="row">
                <table:table-cell table:style-name="cell_frame_all" table:number-rows-spanned="1" table:number-columns-spanned="1">
                  <text:p text:style-name="table_al">
                    <text:span text:style-name="nadrukvet">1500-3000 m</text:span>
                  </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28.75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115.000</text:p>
                </table:table-cell>
                <table:table-cell table:style-name="cell_frame_all" table:number-rows-spanned="1" table:number-columns-spanned="1">
                  <text:p text:style-name="table_al">aansluiten</text:p>
                </table:table-cell>
              </table:table-row>
              <table:table-row table:style-name="row">
                <table:table-cell table:style-name="cell_frame_all" table:number-rows-spanned="1" table:number-columns-spanned="1">
                  <text:p text:style-name="table_al">
                    <text:span text:style-name="nadrukvet">&gt;3000 m</text:span>
                  </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28.75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115.000</text:p>
                </table:table-cell>
                <table:table-cell table:style-name="cell_frame_all" table:number-rows-spanned="1" table:number-columns-spanned="1">
                  <text:p text:style-name="table_al">€ 1.150 x ie</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45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de perceelaansluitingen op de riol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30</meta:user-defined>
    <meta:user-defined meta:name="OVERHEIDop.GmbID/DC.identifier">gmb-2019-74530</meta:user-defined>
    <meta:user-defined meta:name="OVERHEID.TaxonomieBeleidsagenda/OVERHEID.category">Ruimte en infrastructuur | Organisatie en beleid</meta:user-defined>
    <meta:user-defined meta:name="OVERHEID.Gemeente/DC.spatial">Altena</meta:user-defined>
    <meta:user-defined meta:name="DC.source">artikel 160 van de Gemeentewet;1.0:c:BWBR0005416&amp;artikel=160&amp;g=2019-01-01</meta:user-defined>
    <meta:user-defined meta:name="DCTERMS.alternative">Besluit perceelaansluitingen riolering</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3-29</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2789_1</meta:user-defined>
    <meta:user-defined meta:name="OVERHEIDop.versieInformatie"/>
  </office:meta>
</office:document-meta>
</file>