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8-3-3">
      <text:list-level-style-bullet text:bullet-char="•" text:level="1">
        <style:list-level-properties text:min-label-width="10mm"/>
      </text:list-level-style-bullet>
    </text:list-style>
    <text:list-style style:name="id1-3-2-2-8-3-8-3-4">
      <text:list-level-style-bullet text:bullet-char="•" text:level="1">
        <style:list-level-properties text:min-label-width="10mm"/>
      </text:list-level-style-bullet>
    </text:list-style>
    <text:list-style style:name="id1-3-2-2-8-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8-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8-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0-3">
      <text:list-level-style-bullet text:bullet-char="•" text:level="1">
        <style:list-level-properties text:min-label-width="10mm"/>
      </text:list-level-style-bullet>
    </text:list-style>
    <text:list-style style:name="id1-3-2-2-12-2-2-3-10-3-1">
      <text:list-level-style-bullet text:bullet-char="•" text:level="1">
        <style:list-level-properties text:min-label-width="10mm"/>
      </text:list-level-style-bullet>
    </text:list-style>
    <text:list-style style:name="id1-3-2-2-12-2-2-3-10-3-2">
      <text:list-level-style-bullet text:bullet-char="•" text:level="1">
        <style:list-level-properties text:min-label-width="10mm"/>
      </text:list-level-style-bullet>
    </text:list-style>
    <text:list-style style:name="id1-3-2-2-12-2-2-3-10-3-3">
      <text:list-level-style-bullet text:bullet-char="•" text:level="1">
        <style:list-level-properties text:min-label-width="10mm"/>
      </text:list-level-style-bullet>
    </text:list-style>
    <text:list-style style:name="id1-3-2-2-12-2-2-3-10-3-4">
      <text:list-level-style-bullet text:bullet-char="•" text:level="1">
        <style:list-level-properties text:min-label-width="10mm"/>
      </text:list-level-style-bullet>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3-3">
      <text:list-level-style-bullet text:bullet-char="•" text:level="1">
        <style:list-level-properties text:min-label-width="10mm"/>
      </text:list-level-style-bullet>
    </text:list-style>
    <text:list-style style:name="id1-3-2-2-12-2-2-3-13-3-1">
      <text:list-level-style-bullet text:bullet-char="•" text:level="1">
        <style:list-level-properties text:min-label-width="10mm"/>
      </text:list-level-style-bullet>
    </text:list-style>
    <text:list-style style:name="id1-3-2-2-12-2-2-3-13-3-2">
      <text:list-level-style-bullet text:bullet-char="•" text:level="1">
        <style:list-level-properties text:min-label-width="10mm"/>
      </text:list-level-style-bullet>
    </text:list-style>
    <text:list-style style:name="id1-3-2-2-12-2-2-3-13-3-3">
      <text:list-level-style-bullet text:bullet-char="•" text:level="1">
        <style:list-level-properties text:min-label-width="10mm"/>
      </text:list-level-style-bullet>
    </text:list-style>
    <text:list-style style:name="id1-3-2-2-12-2-2-3-13-3-4">
      <text:list-level-style-bullet text:bullet-char="•" text:level="1">
        <style:list-level-properties text:min-label-width="10mm"/>
      </text:list-level-style-bullet>
    </text:list-style>
    <text:list-style style:name="id1-3-2-2-12-2-2-3-13-3-5">
      <text:list-level-style-bullet text:bullet-char="•" text:level="1">
        <style:list-level-properties text:min-label-width="10mm"/>
      </text:list-level-style-bullet>
    </text:list-style>
    <text:list-style style:name="id1-3-2-2-12-2-2-3-13-3-6">
      <text:list-level-style-bullet text:bullet-char="•" text:level="1">
        <style:list-level-properties text:min-label-width="10mm"/>
      </text:list-level-style-bullet>
    </text:list-style>
    <text:list-style style:name="id1-3-2-2-12-2-2-3-13-3-7">
      <text:list-level-style-bullet text:bullet-char="•" text:level="1">
        <style:list-level-properties text:min-label-width="10mm"/>
      </text:list-level-style-bullet>
    </text:list-style>
    <text:list-style style:name="id1-3-2-2-12-2-2-3-13-3-8">
      <text:list-level-style-bullet text:bullet-char="•" text:level="1">
        <style:list-level-properties text:min-label-width="10mm"/>
      </text:list-level-style-bullet>
    </text:list-style>
    <text:list-style style:name="id1-3-2-2-12-2-2-3-13-3-9">
      <text:list-level-style-bullet text:bullet-char="•" text:level="1">
        <style:list-level-properties text:min-label-width="10mm"/>
      </text:list-level-style-bullet>
    </text:list-style>
    <text:list-style style:name="id1-3-2-2-12-2-2-3-13-3-10">
      <text:list-level-style-bullet text:bullet-char="•" text:level="1">
        <style:list-level-properties text:min-label-width="10mm"/>
      </text:list-level-style-bullet>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Eersel 2019</text:p>
      <text:section text:name="regeling_id1-3-2" text:style-name="regeling">
        <text:section text:name="aanhef_id1-3-2-1" text:style-name="aanhef">
          <text:section text:name="preambule_id1-3-2-1-1" text:style-name="preambule">
            <text:p text:style-name="al">Uitvoeringsbesluit Afvalstoffenverordening gemeente Eersel 2019</text:p>
            <text:p text:style-name="al">Het college van burgemeester en wethouders de gemeente Eersel;</text:p>
            <text:p text:style-name="al">gelet op de artikelen 10.23 eerste lid van de Wet milieubeheer;</text:p>
            <text:p text:style-name="al"/>
            <text:p text:style-name="al">besluit vast te stellen het volgende uitvoeringsbesluit: Uitvoeringsbesluit Afvalstoffenverordening gemeente Eerse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it Uitvoeringsbesluit Afvalstoffenverordening gemeente Eersel 2019 wordt verstaan dan wel mede verstaan:</text:p>
            <text:list text:style-name="id1-3-2-2-3-3">
              <text:list-item text:style-override="id1-3-2-2-3-3-1">
                <text:number>a.</text:number>
                <text:p text:style-name="al">verordening: Afvalstoffenverordening gemeente Eersel 2018;</text:p>
              </text:list-item>
              <text:list-item text:style-override="id1-3-2-2-3-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3-3-3">
                <text:number>c.</text:number>
                <text:p text:style-name="al">inzamelvoorziening: een voor de inzameling van afvalstoffen bestemd(e) bewaarmiddel of -plaats, bijvoorbeeld een (ondergrondse) verzamelcontainer, wijkcontainer of brengdepot, ten behoeve van meerdere huishoudens.</text:p>
              </text:list-item>
            </text:list>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van de inzameldienst</text:p>
            <text:p text:style-name="al">Op grond van artikel 3, lid 1, van de verordening wordt als inzameldienst aangewezen:</text:p>
            <text:list text:style-name="id1-3-2-2-5-3">
              <text:list-item text:style-override="id1-3-2-2-5-3-1">
                <text:number>a.</text:number>
                <text:p text:style-name="al">Baetsen Containers BV te Veldhoven voor de inzameling van restafval, GFT-afval en PMD-afval;</text:p>
              </text:list-item>
              <text:list-item text:style-override="id1-3-2-2-5-3-2">
                <text:number>b.</text:number>
                <text:p text:style-name="al">Baetsen Containers BV te Veldhoven voor de inzameling van glas;</text:p>
              </text:list-item>
              <text:list-item text:style-override="id1-3-2-2-5-3-3">
                <text:number>c.</text:number>
                <text:p text:style-name="al">Baetsen Containers BV te Veldhoven voor de inzameling van oud papier en karton;</text:p>
              </text:list-item>
              <text:list-item text:style-override="id1-3-2-2-5-3-4">
                <text:number>d.</text:number>
                <text:p text:style-name="al">Baetsen Containers BV te Veldhoven voor de inzameling van textiel en schoeisel uit inzamelcontainers;</text:p>
              </text:list-item>
              <text:list-item text:style-override="id1-3-2-2-5-3-5">
                <text:number>e.</text:number>
                <text:p text:style-name="al">Baetsen Containers BV te Veldhoven voor de inzameling van luiers- en incontinentiemateriaal</text:p>
              </text:list-item>
              <text:list-item text:style-override="id1-3-2-2-5-3-6">
                <text:number>f.</text:number>
                <text:p text:style-name="al">Baetsen Containers BV te Veldhoven voor de gescheiden afvalstromen die aangeboden worden bij de milieustraat, Meerheide 1 in Eersel;</text:p>
              </text:list-item>
              <text:list-item text:style-override="id1-3-2-2-5-3-7">
                <text:number>g.</text:number>
                <text:p text:style-name="al">Stibat te Zoetermeer voor batterijen, via doe-het-zelf-zaken, supermarkten, winkels en scholen. </text:p>
              </text:list-item>
            </text:list>
            <text:p text:style-name="al"/>
          </text:section>
          <text:section text:name="artikel_id1-3-2-2-6" text:style-name="artikel">
            <text:p text:style-name="artikel_kop_titel"><text:span text:style-name="artikel_kop_label">Artikel</text:span> <text:span text:style-name="artikel_kop_nr">3.</text:span> Afwijking inzamelende instanties</text:p>
            <text:p text:style-name="al">In afwijking van de bepalingen in artikel 2.1 kan het college van Eersel andere partijen aanwijzen voor de inzameling van bepaalde genoemde en niet genoemde afvalstromen, zoals oud papier, textiel, kerstbomen, oud ijzer, oliën en vetten en elektr(on)ische apparaten.</text:p>
            <text:p text:style-name="al"/>
          </text:section>
          <text:section text:name="artikel_id1-3-2-2-7" text:style-name="artikel">
            <text:p text:style-name="artikel_kop_titel"><text:span text:style-name="artikel_kop_label">Artikel</text:span> <text:span text:style-name="artikel_kop_nr">4.</text:span> Aanwijzing van inzamelplaats</text:p>
            <text:list text:style-name="id1-3-2-2-7-2">
              <text:list-item text:style-override="id1-3-2-2-7-2-1">
                <text:number>1.</text:number>
                <text:p text:style-name="al">Op grond van artikel 5 van de verordening wordt de milieustraat, Meerheide 1 op bedrijventerrein Meerheide in Eersel, aangewezen als inzamelplaats (brengvoorziening) voor grof huishoudelijk afval voor inwoners van de gemeenten Eersel. Die inzamelplaats wordt beheerd door Baetsen Containers uit Veldhoven.</text:p>
              </text:list-item>
              <text:list-item text:style-override="id1-3-2-2-7-2-2">
                <text:number>2.</text:number>
                <text:p text:style-name="al">Daarnaast zijn op diverse locaties binnen de gemeente Eersel (ondergrondse) voorzieningen aangewezen voor de inzameling van glas, papier en karton, textiel, luiers en incontinentiemateriaal en restafval. De locaties van die voorzieningen zijn opgenomen in bijlage 1 bij dit uitvoeringsbesluit.</text:p>
              </text:list-item>
            </text:list>
            <text:p text:style-name="al"/>
          </text:section>
          <text:section text:name="artikel_id1-3-2-2-8" text:style-name="artikel">
            <text:p text:style-name="artikel_kop_titel"><text:span text:style-name="artikel_kop_label">Artikel</text:span> <text:span text:style-name="artikel_kop_nr">5.</text:span> Afzonderlijke inzameling/afvalscheiding</text:p>
            <text:p text:style-name="al">Op grond van artikel 7 van de verordening worden de volgende bestanddelen afzonderlijk door de inzameldienst bij of nabij elk perceel ingezameld:</text:p>
            <text:list text:style-name="id1-3-2-2-8-3">
              <text:list-item text:style-override="id1-3-2-2-8-3-1">
                <text:number>a.</text:number>
                <text:p text:style-name="al">GFT-afval, in een frequentie van eens per twee weken. Onder GFT-afval wordt verstaan: dat deel van de huishoudelijke afvalstoffen dat van organische oorsprong is, beperkt is van omvang en apart wordt ingezameld, zoals botjes, brood, doppen van pinda’s en noten, eierschalen, etensresten, kaaskorsten, kattenbakkorrels met milieukeur, koffiefilters en koffiedik, loof, schillen en resten van groenten en fruit en aardappelen, gekookte etenswaren, snijbloemen, gras, stro, bladeren, klein snoeiafval, resten van tuinplanten, kort gemaakte takken en composteerbare zakken en verpakkingsmaterialen (mits voorzien van een kiemplantlogo met een nummer dat aangeeft dat het product voldoet aan de Europese norm voor composteerbare verpakkingen (NEN-EN 13432), mest van kleine huisdieren, (zoals duiven en konijnen), pitten, plantmateriaal en klein snoeiafval, theebladeren, theezakjes en visgraten. Onder gft worden niet verstaan: asbak-inhoud, haar van mensen of dieren, jus, vet, slaolie, overige kattenbakkorrels, kurk, luiers, plastic of papieren zakken, schelpen, slachtafval, steekschuim (oasis), tuinaarde, potgrond, turfmolm, vogelkooizand en zand;</text:p>
              </text:list-item>
              <text:list-item text:style-override="id1-3-2-2-8-3-2">
                <text:number>b.</text:number>
                <text:p text:style-name="al">PMD-afval, in een frequentie van eens per twee weken. Onder PMD-afval wordt verstaan: verpakkingen van Plastic/kunststof als bedoeld in de “Raamovereenkomst Verpakkingen 2013-2022”, verpakkingen van Metaal (blik, doppen en deksels) en Drankkartons (kartonnen verpakking gelamineerd met een laagje kunststof of aluminium, meestal voor (vloeibare) voedselproducten);</text:p>
              </text:list-item>
              <text:list-item text:style-override="id1-3-2-2-8-3-3">
                <text:number>c.</text:number>
                <text:p text:style-name="al">huishoudelijk restafval, in een frequentie van eens per vier weken, ongeacht of de inzameling daarvan plaatsvindt met mini-containers/emmers. Onder restafval wordt verstaan: dat deel van het afval, afkomstig uit particuliere huishoudens, dat overblijft na scheiding in andere deelstromen als bedoeld in artikel 7 van de verordening;</text:p>
              </text:list-item>
              <text:list-item text:style-override="id1-3-2-2-8-3-4">
                <text:number>d.</text:number>
                <text:p text:style-name="al">oud papier en karton (OPK), in een frequentie van eens per maand, waarbij een uitzondering kan worden gemaakt om twee keer per maand in te zamelen. Onder OPK wordt verstaan: huishoudelijk oud papier en karton (boeken, cadeaupapier, computerpapier, dozen, eierdoosjes, enveloppen, folders en brochures, karton, kranten, pakpapier, tijdschriften en wasmiddelendoze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8-3-5">
                <text:number>e.</text:number>
                <text:p text:style-name="al">huishoudelijk verpakkingsglas: op kleur gescheiden eenmalige glasverpakkingen zoals flessen, potten en andere glazen verpakkingen (met dop, kurk of deksel). Daaronder vallen dus niet vazen, schalen, drinkglazen, vlakglas, (glas)keramiek, gloei- en spaarlampen, TL-lampen, nagellak-flesjes, stenen kruiken, porselein, kristal, spiegels en kunststofflessen;</text:p>
              </text:list-item>
              <text:list-item text:style-override="id1-3-2-2-8-3-6">
                <text:number>f.</text:number>
                <text:p text:style-name="al">textiel en schoeisel: kleding, lakens, dekens, handdoeken en dergelijke, schoeisels (voetbekleding), grote lappen stof en gordijnen die droog en schoon zijn, niet vervuild met andere afvalfracties en niet eerder gebruikt als bijvoorbeeld poets- of verflappen en verder voldoet aan de regels die vermeld zijn op kledingcontainers en/of zakken van daartoe aangewezen inzamelinstantie;</text:p>
              </text:list-item>
              <text:list-item text:style-override="id1-3-2-2-8-3-7">
                <text:number>g.</text:number>
                <text:p text:style-name="al">luiers en incontinentiemateriaal: een absorberend hulpmiddel dat wordt gebruikt door mensen met een gebrekkige of geen controle over blaas of darmimpulsen, zoals eenmalige (wegwerp)luiers, babyverzorgingsdoekjes en incontinentiemateriaal; Op grond van artikel 5 van de verordening worden de volgende bestanddelen afzonderlijk op ten minste één daartoe ter beschikking gestelde plaats binnen de gemeente of samenwerkende gemeente achter te laten:</text:p>
              </text:list-item>
              <text:list-item text:style-override="id1-3-2-2-8-3-8">
                <text:number>h.</text:number>
                <text:p text:style-name="al">klein chemisch afval: huishoudelijke afvalstoffen zoals vermeld op de KCA-lijst van het ministerie van VROM:</text:p>
                <text:list text:style-name="id1-3-2-2-8-3-8-3">
                  <text:list-item text:style-override="id1-3-2-2-8-3-8-3-1">
                    <text:number>•</text:number>
                    <text:p text:style-name="al">huishoudelijk: batterijen, spaarlampen/energiezuinige lampen, Tl-buizen, vloeibare gootsteenontstopper, lampenolie, petroleum, bestrijdingsmiddelen / insecticiden, make-upartikelen; </text:p>
                  </text:list-item>
                  <text:list-item text:style-override="id1-3-2-2-8-3-8-3-2">
                    <text:number>•</text:number>
                    <text:p text:style-name="al">medicijnkastje: medicijnen, injectienaalden, kwikthermometers;</text:p>
                  </text:list-item>
                  <text:list-item text:style-override="id1-3-2-2-8-3-8-3-3">
                    <text:number>•</text:number>
                    <text:p text:style-name="al">doe-het-zelf: verf, lak, beits en houtverduurzamingsmiddelen, bij het verven gebruikte producten, zoals terpentine, thinner, verfafbijtmiddel, verfverdunner, kwastreiniger, kwastontharder en wasbenzine, kwikschakelaars (zoals 'niet-digitale' verwarmings-thermostaten);</text:p>
                  </text:list-item>
                  <text:list-item text:style-override="id1-3-2-2-8-3-8-3-4">
                    <text:number>•</text:number>
                    <text:p text:style-name="al">hobby: (fotofixeer, foto-ontwikkelaar, etsvloeistoffen zoals salpeterzuur, zwavelzuur en zoutzuur;</text:p>
                    <text:list text:style-name="id1-3-2-2-8-3-8-3-4-3">
                      <text:list-item text:style-override="id1-3-2-2-8-3-8-3-4-3-1">
                        <text:number>a.</text:number>
                        <text:p text:style-name="al">vervoer: accu's, benzine, motorolie, afgewerkte olie, remolie, oliefilters;</text:p>
                      </text:list-item>
                    </text:list>
                  </text:list-item>
                </text:list>
              </text:list-item>
              <text:list-item text:style-override="id1-3-2-2-8-3-9">
                <text:number>i.</text:number>
                <text:p text:style-name="al">elektr(on)ische apparatuur: de producten zoals genoemd in de Regeling beheer elektrische en elektronische apparatuur (wit- en bruingoed, zoals koelkasten, wasmachines, tv’s en verder alle andere elektr(on)ische apparaten die voorzien zijn van een stekker);</text:p>
              </text:list-item>
              <text:list-item text:style-override="id1-3-2-2-8-3-10">
                <text:number>j.</text:number>
                <text:p text:style-name="al">bouw- en sloopafval: harde steenachtige materialen, zoals puin, gasbeton, dakpannen, serviesgoed, sloophout en isolatiematerialen;</text:p>
              </text:list-item>
              <text:list-item text:style-override="id1-3-2-2-8-3-11">
                <text:number>k.</text:number>
                <text:p text:style-name="al">verduurzaamd hout (C-hout): hout dat geïmpregneerd is en te herkennen aan een groene of bruine kleur, zoals bielzen of tuinhout;</text:p>
              </text:list-item>
              <text:list-item text:style-override="id1-3-2-2-8-3-12">
                <text:number>l.</text:number>
                <text:p text:style-name="al">grof tuinafval: plantaardige of organische afvalstoffen door aard, samenstelling of omvang niet vallend onder gft-afval, niet in de gft-container past en vrijkomend bij de aanleg, het onderhoud of verwijdering van particulier groen, zoals grof loofafval, snoeihout etc., met uitzondering van bielzen, tuinhekken en tuinschuttingen;</text:p>
              </text:list-item>
              <text:list-item text:style-override="id1-3-2-2-8-3-13">
                <text:number>m.</text:number>
                <text:p text:style-name="al">asbest en asbesthoudend materiaal: afval waarin zich asbest bevindt, tevens afval wat visueel lijkt op asbest;</text:p>
              </text:list-item>
              <text:list-item text:style-override="id1-3-2-2-8-3-14">
                <text:number>n.</text:number>
                <text:p text:style-name="al">grof huishoudelijk afval: volumineus of zwaar huishoudelijk afval dat door afmeting of gewicht niet in een inzamelmiddel of via een inzamelvoorziening ter inzameling kan of mag worden aangeboden, zoals (gemengd puin, afvalhout (B-hout), gipsblokken, gipsplaten en houtsoorten van gipsplamuur. 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list-item>
              <text:list-item text:style-override="id1-3-2-2-8-3-15">
                <text:number>o.</text:number>
                <text:p text:style-name="al">kerstbomen: naaldbomen die traditioneel in december in huis worden gehaald, maar zonder emmer, pot of bak en zonder versieringen;</text:p>
              </text:list-item>
              <text:list-item text:style-override="id1-3-2-2-8-3-16">
                <text:number>p.</text:number>
                <text:p text:style-name="al">metaal: producten met als belangrijkste bestanddeel ferro en non-ferro, zoals ijzer en blik;</text:p>
              </text:list-item>
              <text:list-item text:style-override="id1-3-2-2-8-3-17">
                <text:number>q.</text:number>
                <text:p text:style-name="al">gasflessen: een metalen cilinder waarin een bepaald gas of gasmengsel zoals bv. zuurstof of propaan onder druk zit opgeslagen;</text:p>
              </text:list-item>
              <text:list-item text:style-override="id1-3-2-2-8-3-18">
                <text:number>r.</text:number>
                <text:p text:style-name="al">kadavers: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list-item>
              <text:list-item text:style-override="id1-3-2-2-8-3-19">
                <text:number>s.</text:number>
                <text:p text:style-name="al">vloerbedekking: verzamelnaam voor natuurlijke of kunststof materialen om de vloer mee te bedekken, zoals deurmatten, vloerkleden, kurk, laminaat, linoleum, lopers, parket, tapijt(tegels), vilt en zeil, vrij van rubber en bitumen;</text:p>
              </text:list-item>
              <text:list-item text:style-override="id1-3-2-2-8-3-20">
                <text:number>t.</text:number>
                <text:p text:style-name="al">dakbedekkingsmaterialen: ook wel dakleer genoemd, bestaande uit beplatings-materiaal van hout of kunststof, voorzien van een laag koolteer of bitumen (inclusief dakgrind, waaraan zich teer of bitumen bevinden);</text:p>
              </text:list-item>
              <text:list-item text:style-override="id1-3-2-2-8-3-21">
                <text:number>u.</text:number>
                <text:p text:style-name="al">banden: schone banden (met en zonder velgen) van motoren en personenauto’s, zoals bedoeld in het Besluit beheer autobanden dus niet van tractoren en vrachtvoertuigen;</text:p>
              </text:list-item>
              <text:list-item text:style-override="id1-3-2-2-8-3-22">
                <text:number>v.</text:number>
                <text:p text:style-name="al">kringloopafval: de niet herbruikbare en niet-verkoopbare restfractie, afkomstig van een kringloopbedrijf;</text:p>
              </text:list-item>
              <text:list-item text:style-override="id1-3-2-2-8-3-23">
                <text:number>w.</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8-3-24">
                <text:number>x.</text:number>
                <text:p text:style-name="al">harde kunststoffen: producten van plastic die niet gemakkelijk zijn te vouwen of te plooien, zoals PVC en HDPE-buizen en pijpen (niet langer dan 2 meter), emmers (mag met hengsel) en deksels, rolluiken (zonder draaibalk), speelgoed (zonder elektrische aandrijving), tuinmeubelen, wasmanden, bierbakken, dakgoten, kunststof pallets en kratten, lichtkoepels, autobumpers, PVC plafondschroten, plastic bloempotjes en plantentrays, PVC golfplaten (zonder vezels), speciekuipen (zonder cementresten);</text:p>
              </text:list-item>
              <text:list-item text:style-override="id1-3-2-2-8-3-25">
                <text:number>y.</text:number>
                <text:p text:style-name="al">matrassen: schone en droge matrassen van diverse samenstellingen;</text:p>
              </text:list-item>
              <text:list-item text:style-override="id1-3-2-2-8-3-26">
                <text:number>z.</text:number>
                <text:p text:style-name="al">vlakglas: bestaande uit draadglas, spiegelglas, veiligheidsglas of figuurglas;</text:p>
              </text:list-item>
              <text:list-item text:style-override="id1-3-2-2-8-3-27">
                <text:number>aa.</text:number>
                <text:p text:style-name="al">EPS: droog en schoon tempex of piepschuim;</text:p>
              </text:list-item>
              <text:list-item text:style-override="id1-3-2-2-8-3-28">
                <text:number>ab.</text:number>
                <text:p text:style-name="al">Gips: alle gipsblokken, fermacell- en gipsplaten met of zonder: de papieren coating van gipsplaatbehang, spijkers en schroeven en zakken met (alleen) gips. </text:p>
              </text:list-item>
              <text:list-item text:style-override="id1-3-2-2-8-3-29">
                <text:number>ac.</text:number>
                <text:p text:style-name="al">Cartridges: Originele (virgin) inktjet– en tonercartridges, herbruikbaar, uit printers, kopieermachines en faxtoestellen. </text:p>
              </text:list-item>
              <text:list-item text:style-override="id1-3-2-2-8-3-30">
                <text:number>ad.</text:number>
                <text:p text:style-name="al">frituurolie en -vet: plantaardige olie en dierlijke vetten om gerechten te frituren.</text:p>
              </text:list-item>
            </text:list>
            <text:p text:style-name="al"/>
          </text:section>
          <text:section text:name="artikel_id1-3-2-2-9" text:style-name="artikel">
            <text:p text:style-name="artikel_kop_titel"><text:span text:style-name="artikel_kop_label">Artikel</text:span> <text:span text:style-name="artikel_kop_nr">6.</text:span> Afzonderlijk ter inzameling aanbieden</text:p>
            <text:p text:style-name="al">Op grond van artikel 8 van de verordening worden de volgende categorieën personen vrijgesteld van de gescheiden inzameling van GFT-afval: personen die woonachtig zijn in een woongebouw met een (ondergrondse) verzamelcontainer voor afval, alleen in die situaties waarin geen GFT-container/emmer beschikbaar is. </text:p>
            <text:p text:style-name="al"/>
          </text:section>
          <text:section text:name="artikel_id1-3-2-2-10" text:style-name="artikel">
            <text:p text:style-name="artikel_kop_titel"><text:span text:style-name="artikel_kop_label">Artikel</text:span> <text:span text:style-name="artikel_kop_nr">7.</text:span> Aanwijzing inzamelmiddelen en -voorzieningen</text:p>
            <text:p text:style-name="al">Op grond van artikel 10 van de verordening worden de volgende inzamelmiddelen en inzamelvoorzieningen aangewezen:</text:p>
            <text:list text:style-name="id1-3-2-2-10-3">
              <text:list-item text:style-override="id1-3-2-2-10-3-1">
                <text:number>a.</text:number>
                <text:p text:style-name="al">voor restafval van huishoudens: door of namens de gemeente beschikbaar gestelde grijs/ zwarte minicontainers en emmers met een inhoud van 25, 80, 140 of 240 liter;</text:p>
              </text:list-item>
              <text:list-item text:style-override="id1-3-2-2-10-3-2">
                <text:number>b.</text:number>
                <text:p text:style-name="al">voor GFT-afval van huishoudens: door of namens de gemeente beschikbaar gestelde groene minicontainers en emmers met een inhoud van 25, 80, 140 of 240 liter;</text:p>
              </text:list-item>
              <text:list-item text:style-override="id1-3-2-2-10-3-3">
                <text:number>c.</text:number>
                <text:p text:style-name="al">voor PMD: de door of namens de gemeente beschikbaar gestelde speciale PMD-zakken;</text:p>
              </text:list-item>
              <text:list-item text:style-override="id1-3-2-2-10-3-4">
                <text:number>d.</text:number>
                <text:p text:style-name="al">voor klein chemisch afval: een milieubox/KCA-box;</text:p>
              </text:list-item>
              <text:list-item text:style-override="id1-3-2-2-10-3-5">
                <text:number>e.</text:number>
                <text:p text:style-name="al">voor oud papier en karton: een minicontainer met een inhoud van 140 of 240 liter of ondergrondse containers (bij sommige appartementencomplexen), die als zodanig herkenbaar zijn door een sticker met de opdruk: “Alleen papier”;</text:p>
              </text:list-item>
              <text:list-item text:style-override="id1-3-2-2-10-3-6">
                <text:number>f.</text:number>
                <text:p text:style-name="al">voor elk perceel waarvan de eigenaar afvalstoffenheffing betaalt, wordt één minicontainer (140 liter) of emmer (25 liter) voor restafval (behalve bij appartementencomplexen met een ondergrondse restafvalcontainer), één minicontainer (140 of 240 liter) of emmer (25 liter) voor GFT-afval, één papiercontainer (140 liter), één KCA-box en één milieupas verstrekt. In bijzondere gevallen kan op (schriftelijk en gemotiveerd) verzoek een extra inzamelmiddel wordt verstrekt. </text:p>
              </text:list-item>
              <text:list-item text:style-override="id1-3-2-2-10-3-7">
                <text:number>g.</text:number>
                <text:p text:style-name="al">voor glas: (ondergrondse) glascontainers die verspreid in de gemeente staan opgesteld en als zodanig herkenbaar zijn;</text:p>
              </text:list-item>
              <text:list-item text:style-override="id1-3-2-2-10-3-8">
                <text:number>h.</text:number>
                <text:p text:style-name="al">voor textiel en schoeisel: bovengrondse kledingcontainers die verspreid in de gemeente staan opgesteld en als zodanig herkenbaar zijn;</text:p>
              </text:list-item>
              <text:list-item text:style-override="id1-3-2-2-10-3-9">
                <text:number>i.</text:number>
                <text:p text:style-name="al">voor luier- en incontinentie-afval: de door of namens de gemeente beschikbaar gestelde zakken en de bovengrondse rolcontainers die verspreid in de gemeente staan opgesteld en als zodanig herkenbaar zijn;</text:p>
              </text:list-item>
              <text:list-item text:style-override="id1-3-2-2-10-3-10">
                <text:number>j.</text:number>
                <text:p text:style-name="al">voor kerstbomen: inzameldepots op een centrale plaats in elke dorpskern;</text:p>
              </text:list-item>
              <text:list-item text:style-override="id1-3-2-2-10-3-11">
                <text:number>k.</text:number>
                <text:p text:style-name="al">voor bladafval van gemeentelijke bomen: bladbakken die jaarlijks in elk laatste kwartaal verspreid in de gemeente worden opgesteld en als zodanig herkenbaar zijn.</text:p>
              </text:list-item>
            </text:list>
            <text:p text:style-name="al"/>
          </text:section>
          <text:section text:name="artikel_id1-3-2-2-11" text:style-name="artikel">
            <text:p text:style-name="artikel_kop_titel"><text:span text:style-name="artikel_kop_label">Artikel</text:span> <text:span text:style-name="artikel_kop_nr">8.</text:span> Tijdstip van aanbieding</text:p>
            <text:p text:style-name="al">Het college stelt op grond van artikel 9 van de verordening de volgende regels vast:</text:p>
            <text:list text:style-name="id1-3-2-2-11-3">
              <text:list-item text:style-override="id1-3-2-2-11-3-1">
                <text:number>a.</text:number>
                <text:p text:style-name="al">inzamelmiddelen moeten vóór 07:30 uur worden aangeboden op de vastgestelde inzameldag, zoals aangegeven in DeAfvalApp en in de Afvalwijzer op https://www.eersel.nl/;</text:p>
              </text:list-item>
              <text:list-item text:style-override="id1-3-2-2-11-3-2">
                <text:number>b.</text:number>
                <text:p text:style-name="al">inzamelmiddelen mogen alleen op de vastgestelde inzameldag worden aangeboden.</text:p>
              </text:list-item>
              <text:list-item text:style-override="id1-3-2-2-11-3-3">
                <text:number>c.</text:number>
                <text:p text:style-name="al">de inzamelmiddelen moeten na lediging door de inzamelaar uiterlijk aan het einde van de vastgestelde inzameldag van de weg of uit andere delen van de openbare ruimte zijn verwijderd;</text:p>
              </text:list-item>
              <text:list-item text:style-override="id1-3-2-2-11-3-4">
                <text:number>d.</text:number>
                <text:p text:style-name="al">een niet geleegd of meegenomen inzamelmiddel dient volgens de geldende procedure, na melding hiervan, door aanbieder te worden binnengehaald en kan in overleg met de inzamelaar op een nader te bepalen andere dag weer opnieuw worden aangeboden;</text:p>
              </text:list-item>
              <text:list-item text:style-override="id1-3-2-2-11-3-5">
                <text:number>e.</text:number>
                <text:p text:style-name="al">In verband met geluidhinder mogen glascontainers alleen tussen 07.00 en 21.00 uur worden gebruikt;</text:p>
              </text:list-item>
              <text:list-item text:style-override="id1-3-2-2-11-3-6">
                <text:number>f.</text:number>
                <text:p text:style-name="al">de milieustraat is geopend op maandag, woensdag en vrijdag van 13.00 tot 17.00 uur, en op zaterdag van 09.00 tot 16.00 uur.</text:p>
              </text:list-item>
            </text:list>
            <text:p text:style-name="al"/>
          </text:section>
          <text:section text:name="artikel_id1-3-2-2-12" text:style-name="artikel">
            <text:p text:style-name="artikel_kop_titel"><text:span text:style-name="artikel_kop_label">Artikel</text:span> <text:span text:style-name="artikel_kop_nr">9.</text:span> Ter inzameling aanbieden van huishoudelijke afvalstoffen</text:p>
            <text:list text:style-name="id1-3-2-2-12-2">
              <text:list-item text:style-override="id1-3-2-2-12-2-1">
                <text:number>1.</text:number>
                <text:p text:style-name="al">Op grond van artikel 10 van de verordening stelt het college de volgende regels voor het gebruik van de van gemeentewege verstrekte inzamelmiddelen:</text:p>
                <text:list text:style-name="id1-3-2-2-12-2-1-3">
                  <text:list-item text:style-override="id1-3-2-2-12-2-1-3-1">
                    <text:number>a.</text:number>
                    <text:p text:style-name="al">het beheer van de inzamelmiddelen die in bruikleen zijn verstrekt door of namens de gemeente, berust GSD ICT-Services BV te Brunssum;</text:p>
                  </text:list-item>
                  <text:list-item text:style-override="id1-3-2-2-12-2-1-3-2">
                    <text:number>b.</text:number>
                    <text:p text:style-name="al">GSD ICT-Services BV te Brunssum is bevoegd om de containers/emmers te voorzien van een chip waarop staat vermeld: een barcode, de afvalstroom waarvoor de container is bestemd, het volume van de container, een postcode, een plaatsnaam, een straatnaam en een huisnummer.</text:p>
                  </text:list-item>
                  <text:list-item text:style-override="id1-3-2-2-12-2-1-3-3">
                    <text:number>c.</text:number>
                    <text:p text:style-name="al">de door of namens de gemeente verstrekte inzamelmiddelen en de milieupas behoren bij de woning en dienen daar, bij verhuizing, ook achtergelaten te worden;</text:p>
                  </text:list-item>
                  <text:list-item text:style-override="id1-3-2-2-12-2-1-3-4">
                    <text:number>d.</text:number>
                    <text:p text:style-name="al">de gebruiker van een perceel dient zich te wenden tot het Milieu Informatie Centrum (MIC), onderdeel van GSD ICT-Services BV te Brunssum, indien bij een verhuizing naar een perceel geen of een kapot door of namens de gemeente te verstrekken inzamelmiddel wordt aangetroffen, bij verdwijning, vermissing of beschadiging van een door of namens de gemeente te verstrekken inzamelmiddel of een milieupas;</text:p>
                  </text:list-item>
                  <text:list-item text:style-override="id1-3-2-2-12-2-1-3-5">
                    <text:number>e.</text:number>
                    <text:p text:style-name="al">de inzamelmiddelen blijven, behoudens aangeschafte PMD-zakken, eigendom van de verstrekker en worden bij normale slijtage voor haar rekening technisch onderhouden;</text:p>
                  </text:list-item>
                  <text:list-item text:style-override="id1-3-2-2-12-2-1-3-6">
                    <text:number>f.</text:number>
                    <text:p text:style-name="al">de gebruiker is verantwoordelijk voor het gebruik en het onderhoud van de in bruikleen ontvangen inzamelmiddelen als ware deze zijn eigendom;</text:p>
                  </text:list-item>
                  <text:list-item text:style-override="id1-3-2-2-12-2-1-3-7">
                    <text:number>g.</text:number>
                    <text:p text:style-name="al">de gebruiker is verplicht de inzamelmiddelen en inzamelvoorzieningen zodanig te gebruiken dat deze geen overlast voor derden veroorzaken;</text:p>
                  </text:list-item>
                  <text:list-item text:style-override="id1-3-2-2-12-2-1-3-8">
                    <text:number>h.</text:number>
                    <text:p text:style-name="al">de verstrekte inzamelmiddelen voor rest- en gft-afval mogen alleen worden gereinigd met water;</text:p>
                  </text:list-item>
                  <text:list-item text:style-override="id1-3-2-2-12-2-1-3-9">
                    <text:number>i.</text:number>
                    <text:p text:style-name="al">ter voorkoming van maden dienen in een warme periode vlees- en visresten te worden gedeponeerd in de container die het eerst voor lediging in aanmerking komt;</text:p>
                  </text:list-item>
                  <text:list-item text:style-override="id1-3-2-2-12-2-1-3-10">
                    <text:number>j.</text:number>
                    <text:p text:style-name="al">bij verlies of diefstal van een inzamelmiddel dient aangifte gedaan te worden bij de politie;</text:p>
                  </text:list-item>
                  <text:list-item text:style-override="id1-3-2-2-12-2-1-3-11">
                    <text:number>k.</text:number>
                    <text:p text:style-name="al">de kosten van vervanging van inzamelmiddelen bij schade door oneigenlijk gebruik komen voor rekening van de bewoner(s) van het perceel waarop de container staat geregistreerd;</text:p>
                  </text:list-item>
                  <text:list-item text:style-override="id1-3-2-2-12-2-1-3-12">
                    <text:number>l.</text:number>
                    <text:p text:style-name="al">aan de inzamelmiddelen mogen geen wijzigingen worden aangebracht;</text:p>
                  </text:list-item>
                  <text:list-item text:style-override="id1-3-2-2-12-2-1-3-13">
                    <text:number>m.</text:number>
                    <text:p text:style-name="al">in het belang van een doelmatige verwijdering (voorkomen dat afval blijft plakken) en het vervuilen van het straatbeeld, moeten de inzamelmiddelen regelmatig worden gereinigd.</text:p>
                  </text:list-item>
                </text:list>
              </text:list-item>
              <text:list-item text:style-override="id1-3-2-2-12-2-2">
                <text:number>2.</text:number>
                <text:p text:style-name="al">Krachtens artikel 10, vierde lid, van de verordening stelt het college de volgende regels omtrent de plaats en wijze waarop huishoudelijke afvalstoffen moeten worden aangeboden:</text:p>
                <text:list text:style-name="id1-3-2-2-12-2-2-3">
                  <text:list-item text:style-override="id1-3-2-2-12-2-2-3-1">
                    <text:number>a.</text:number>
                    <text:p text:style-name="al">het ter inzameling aanbieden van huishoudelijke afvalstoffen i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12-2-2-3-2">
                    <text:number>b.</text:number>
                    <text:p text:style-name="al">het deksel van de inzamelmiddelen dient geheel gesloten te zijn en inzamelvoorzieningen moeten na gebruik goed gesloten worden;</text:p>
                  </text:list-item>
                  <text:list-item text:style-override="id1-3-2-2-12-2-2-3-3">
                    <text:number>c.</text:number>
                    <text:p text:style-name="al">uit de inzamelmiddelen en de inzamelvoorzieningen mag geen huishoudelijk afval steken;</text:p>
                  </text:list-item>
                  <text:list-item text:style-override="id1-3-2-2-12-2-2-3-4">
                    <text:number>d.</text:number>
                    <text:p text:style-name="al">de aanbieder van de minicontainer is er zelf verantwoordelijk voor dat het afval niet te vast wordt aangedrukt in de minicontainer en dat die container, ongeacht de weersomstandigheden, zodanig wordt aangeboden dat deze door de inzamelaar normaal kan worden geledigd;</text:p>
                  </text:list-item>
                  <text:list-item text:style-override="id1-3-2-2-12-2-2-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2-2-2-3-6">
                    <text:number>f.</text:number>
                    <text:p text:style-name="al">ter lediging aangeboden containers worden volledig in rekening gebracht indien deze geheel of gedeeltelijk zijn geleegd;</text:p>
                  </text:list-item>
                  <text:list-item text:style-override="id1-3-2-2-12-2-2-3-7">
                    <text:number>g.</text:number>
                    <text:p text:style-name="al">de kca-box/milieubox mag niet onbeheerd langs de straat worden geplaatst maar moet persoonlijk ter lediging bij de milieustraat worden aangeboden;</text:p>
                  </text:list-item>
                  <text:list-item text:style-override="id1-3-2-2-12-2-2-3-8">
                    <text:number>h.</text:number>
                    <text:p text:style-name="al">de minicontainer voor de inzameling van oud papier en karton dient als zodanig herkenbaar te zijn;</text:p>
                  </text:list-item>
                  <text:list-item text:style-override="id1-3-2-2-12-2-2-3-9">
                    <text:number>i.</text:number>
                    <text:p text:style-name="al">kerstbomen mogen alleen worden aangeboden op de jaarlijks daartoe aan te wijzen plaats(en);</text:p>
                  </text:list-item>
                  <text:list-item text:style-override="id1-3-2-2-12-2-2-3-10">
                    <text:number>j.</text:number>
                    <text:p text:style-name="al">het gewicht van de hoeveelheid afvalstoffen mag samen met het eigen gewicht van de ter lediging aangeboden minicontainer in zijn totaliteit niet zwaarder zijn dan:</text:p>
                    <text:list text:style-name="id1-3-2-2-12-2-2-3-10-3">
                      <text:list-item text:style-override="id1-3-2-2-12-2-2-3-10-3-1">
                        <text:number>•</text:number>
                        <text:p text:style-name="al">13 kg bij een volume van 25 liter</text:p>
                      </text:list-item>
                      <text:list-item text:style-override="id1-3-2-2-12-2-2-3-10-3-2">
                        <text:number>•</text:number>
                        <text:p text:style-name="al">42 kg bij een volume van 80 liter</text:p>
                      </text:list-item>
                      <text:list-item text:style-override="id1-3-2-2-12-2-2-3-10-3-3">
                        <text:number>•</text:number>
                        <text:p text:style-name="al">75 kg bij een volume van 140 liter</text:p>
                      </text:list-item>
                      <text:list-item text:style-override="id1-3-2-2-12-2-2-3-10-3-4">
                        <text:number>•</text:number>
                        <text:p text:style-name="al">g bij een volume van 240 liter</text:p>
                      </text:list-item>
                    </text:list>
                  </text:list-item>
                  <text:list-item text:style-override="id1-3-2-2-12-2-2-3-11">
                    <text:number>k.</text:number>
                    <text:p text:style-name="al">het gewicht van de aangeboden hoeveelheid huishoudelijk klein chemisch afval mag per keer niet zwaarder zijn dan 50 kilogram;</text:p>
                  </text:list-item>
                  <text:list-item text:style-override="id1-3-2-2-12-2-2-3-12">
                    <text:number>l.</text:number>
                    <text:p text:style-name="al">de gemeentelijke milieustraat aan de Meerheide 1 in Eersel wordt aangewezen als brengdepot waar de afvalstoffen als vermeld in artikel 3, eerste lid, van de verordening kunnen worden achter gelaten; </text:p>
                  </text:list-item>
                  <text:list-item text:style-override="id1-3-2-2-12-2-2-3-13">
                    <text:number>m.</text:number>
                    <text:p text:style-name="al">bij de afgifte van afvalstoffen op de gemeentelijke milieustraat zijn de volgende nadere regels van toepassing:</text:p>
                    <text:list text:style-name="id1-3-2-2-12-2-2-3-13-3">
                      <text:list-item text:style-override="id1-3-2-2-12-2-2-3-13-3-1">
                        <text:number>•</text:number>
                        <text:p text:style-name="al">de ontdoener van afvalstoffen wordt slechts toegang tot de milieustraat verstrekt als hij/zij zich bij de poort van de gemeentelijke milieustraat kan legitimeren met een gemeentelijke milieupas;</text:p>
                      </text:list-item>
                      <text:list-item text:style-override="id1-3-2-2-12-2-2-3-13-3-2">
                        <text:number>•</text:number>
                        <text:p text:style-name="al">alle afval moet gescheiden worden aangeleverd en in de daarvoor bestemde containers worden gedeponeerd;</text:p>
                      </text:list-item>
                      <text:list-item text:style-override="id1-3-2-2-12-2-2-3-13-3-3">
                        <text:number>•</text:number>
                        <text:p text:style-name="al">er mag maximaal 2 m³ per keer worden gebracht;</text:p>
                      </text:list-item>
                      <text:list-item text:style-override="id1-3-2-2-12-2-2-3-13-3-4">
                        <text:number>•</text:number>
                        <text:p text:style-name="al">minicontainers zijn niet toegestaan en worden geweigerd;</text:p>
                      </text:list-item>
                      <text:list-item text:style-override="id1-3-2-2-12-2-2-3-13-3-5">
                        <text:number>•</text:number>
                        <text:p text:style-name="al">asbest moet in handzame pakketten stofdicht (nadien plakken) en in dubbeldik plasticfolie van ten minste 0,2 mm verpakt zijn. Maximaal mag 35 m² per keer worden aangeleverd;</text:p>
                      </text:list-item>
                      <text:list-item text:style-override="id1-3-2-2-12-2-2-3-13-3-6">
                        <text:number>•</text:number>
                        <text:p text:style-name="al">alleen kleine kadavers van huisdieren kunnen worden gebracht;</text:p>
                      </text:list-item>
                      <text:list-item text:style-override="id1-3-2-2-12-2-2-3-13-3-7">
                        <text:number>•</text:number>
                        <text:p text:style-name="al">aan de poort vindt een visuele controle plaats en wordt het tarief door de beheerder bepaald;</text:p>
                      </text:list-item>
                      <text:list-item text:style-override="id1-3-2-2-12-2-2-3-13-3-8">
                        <text:number>•</text:number>
                        <text:p text:style-name="al">er wordt betaald naar de duurste soort aangeboden afval;</text:p>
                      </text:list-item>
                      <text:list-item text:style-override="id1-3-2-2-12-2-2-3-13-3-9">
                        <text:number>•</text:number>
                        <text:p text:style-name="al">bedrijfsafval en dierlijke mest worden niet geaccepteerd;</text:p>
                      </text:list-item>
                      <text:list-item text:style-override="id1-3-2-2-12-2-2-3-13-3-10">
                        <text:number>•</text:number>
                        <text:p text:style-name="al">er kan alleen met een pinpas worden afgerekend.</text:p>
                      </text:list-item>
                    </text:list>
                  </text:list-item>
                  <text:list-item text:style-override="id1-3-2-2-12-2-2-3-14">
                    <text:number>n.</text:number>
                    <text:p text:style-name="al">de ontdoener van afvalstoffen wordt slechts toegang tot de milieustraat verstrekt als hij zich bij de poort van de gemeentelijke milieustraat kan legitimeren met een gemeentelijke milieupas;</text:p>
                  </text:list-item>
                  <text:list-item text:style-override="id1-3-2-2-12-2-2-3-15">
                    <text:number>o.</text:number>
                    <text:p text:style-name="al">de inzameling van grof huishoudelijk afval vindt op elke laatste vrijdag van het kwartaal op afroep plaats door aanmelding bij de centrale balie van het gemeentehuis, tenminste één week vóór de inzameldatum;</text:p>
                  </text:list-item>
                  <text:list-item text:style-override="id1-3-2-2-12-2-2-3-16">
                    <text:number>p.</text:number>
                    <text:p text:style-name="al">het grof huishoudelijk afval dient op de afgesproken dag vanaf 07.30 uur op een voor de inzamelmaterieel goed bereikbare plaats bij de woning aan de openbare weg klaar te staan; </text:p>
                  </text:list-item>
                  <text:list-item text:style-override="id1-3-2-2-12-2-2-3-17">
                    <text:number>q.</text:number>
                    <text:p text:style-name="al">grof huishoudelijk afval mag bij het overdragen of het aanbieden geen grotere afmeting hebben dan 160 x 90 x 90 centimeter (l x b x h) en mag per bundel niet meer wegen dan 30 kg;</text:p>
                  </text:list-item>
                  <text:list-item text:style-override="id1-3-2-2-12-2-2-3-18">
                    <text:number>r.</text:number>
                    <text:p text:style-name="al">het aangeboden grof huishoudelijk afval dient als zodanig herkenbaar gemaakt te zijn voor de inzamelaar; </text:p>
                  </text:list-item>
                  <text:list-item text:style-override="id1-3-2-2-12-2-2-3-19">
                    <text:number>s.</text:number>
                    <text:p text:style-name="al">de inzamelkosten voor grof huishoudelijk afval (bestaande uit voorrijkosten, een bedrag per kg. en btw) worden volledig doorberekend aan degenen die van deze dienstverlening gebruik maken. </text:p>
                  </text:list-item>
                </text:list>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zameling bedrijfsafvalstoffen door inzameldienst</text:p>
            <text:p text:style-name="al">Op grond van artikel 11 van de verordening kan de inzameldienst ook bedrijfsafval uit de kantoor-, winkel- en dienstensector inzamelen.</text:p>
            <text:p text:style-name="al"/>
          </text:section>
          <text:section text:name="artikel_id1-3-2-2-15" text:style-name="artikel">
            <text:p text:style-name="artikel_kop_titel"><text:span text:style-name="artikel_kop_label">Artikel</text:span> <text:span text:style-name="artikel_kop_nr">11.</text:span> Ter inzameling aanbieden van bedrijfsafvalstoffen aan de inzameldienst </text:p>
            <text:p text:style-name="al">Bedrijven die krachtens artikel 11 van de verordening bedrijfsafvalstoffen aanbieden, dienen deze aan te bieden overeenkomstig de in de verordening en dit uitvoeringsbesluit gestelde regels.</text:p>
            <text:p text:style-name="al"/>
          </text:section>
          <text:section text:name="paragraaf_id1-3-2-2-16" text:style-name="paragraaf">
            <text:p text:style-name="paragraaf_kop"><text:span text:style-name="label">§</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trekking oude verordening</text:p>
            <text:p text:style-name="al">De “Uitvoeringsbesluit Afvalstoffenverordening gemeente Eersel 2015” wordt ingetrokken.</text:p>
            <text:p text:style-name="al"/>
          </text:section>
          <text:section text:name="artikel_id1-3-2-2-18" text:style-name="artikel">
            <text:p text:style-name="artikel_kop_titel"><text:span text:style-name="artikel_kop_label">Artikel</text:span> <text:span text:style-name="artikel_kop_nr">13.</text:span> Citeertitel</text:p>
            <text:p text:style-name="al">Dit uitvoeringsbesluit wordt aangehaald als: Uitvoeringsbesluit Afvalstoffenverordening gemeente Eersel 2019.</text:p>
            <text:p text:style-name="al"/>
          </text:section>
          <text:section text:name="artikel_id1-3-2-2-19" text:style-name="artikel">
            <text:p text:style-name="artikel_kop_titel"><text:span text:style-name="artikel_kop_label">Artikel</text:span> <text:span text:style-name="artikel_kop_nr">14.</text:span> Inwerkingtreding</text:p>
            <text:p text:style-name="al">Deze verordening treedt in werking daags na publicatie. </text:p>
            <text:p text:style-name="al"/>
          </text:section>
        </text:section>
        <text:section text:name="regeling-sluiting_id1-3-2-3" text:style-name="regeling-sluiting">
          <text:section text:name="ondertekening_id1-3-2-3-1">
            <text:p><text:span text:style-name="functie">Aldus besloten door burgemeester en wethouders van Eersel op 5 februari 2019.</text:span></text:p>
            <text:p><text:span text:style-name="functie">de secretaris, H.M.L. Offermans</text:span></text:p>
            <text:p><text:span text:style-name="functie">de burgemeester (wnd),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5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Eer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28</meta:user-defined>
    <meta:user-defined meta:name="OVERHEIDop.GmbID/DC.identifier">gmb-2019-74528</meta:user-defined>
    <meta:user-defined meta:name="OVERHEID.TaxonomieBeleidsagenda/OVERHEID.category">Natuur en milieu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externeBijlage">Bijlage Uitvoeringsbesluit Afvalstoffenverordening|exb-2019-15984</meta:user-defined>
    <meta:user-defined meta:name="OVERHEID.EPSG28992/DC.spatial">149741 374251</meta:user-defined>
    <meta:user-defined meta:name="OVERHEIDop.versieInformatie"/>
  </office:meta>
</office:document-meta>
</file>