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timuleringsleningen"</text:p>
      <text:section text:name="regeling_id1-3-2" text:style-name="regeling">
        <text:section text:name="aanhef_id1-3-2-1" text:style-name="aanhef">
          <text:section text:name="preambule_id1-3-2-1-1" text:style-name="preambule">
            <text:p text:style-name="al">Burgemeester en wethouders, respectievelijk de Burgemeester van de gemeente Midden-Groningen, ieder voor zover het hun bevoegdheden betreft,</text:p>
            <text:p text:style-name="al"/>
            <text:p text:style-name="al">Gelet op:</text:p>
            <text:p text:style-name="al">• de artikelen 160 en 171 van de Gemeentewet;</text:p>
            <text:p text:style-name="al">• de Algemene wet bestuursrecht, in het bijzonder afdeling 10.1.1</text:p>
            <text:p text:style-name="al"> inzake mandaatverlening;</text:p>
            <text:p text:style-name="al">• het (voorgenomen) instemmingsbesluit van het dagelijks bestuur</text:p>
            <text:p text:style-name="al"> van het Samenwerkingsverband Noord-Nederlan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het college van burgemeester en wethouders van Gemeente Midden-Groningen</text:p>
              </text:list-item>
              <text:list-item text:style-override="id1-3-2-2-1-3-2">
                <text:number>b.</text:number>
                <text:p text:style-name="al">Dagelijks bestuur: het dagelijks bestuur van SNN</text:p>
              </text:list-item>
              <text:list-item text:style-override="id1-3-2-2-1-3-3">
                <text:number>c.</text:number>
                <text:p text:style-name="al">Regeling: "Stimuleringsleningen"</text:p>
              </text:list-item>
              <text:list-item text:style-override="id1-3-2-2-1-3-4">
                <text:number>d.</text:number>
                <text:p text:style-name="al">SNN: Samenwerkingsverband Noord-Nederland</text:p>
              </text:list-item>
            </text:list>
            <text:p text:style-name="al"/>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1">
                <text:number>1.</text:number>
                <text:p text:style-name="al">Het College verleent aan het Dagelijks bestuur mandaat voor het uitvoeren van de Regeling en het nemen van de daarop gebaseerde primaire beslissingen, machtiging voor het verrichten van feitelijke handelingen voor de uitvoering van de Regeling en volmacht voor overige rechtshandelingen in dit kader.</text:p>
              </text:list-item>
              <text:list-item text:style-override="id1-3-2-2-2-2-2">
                <text:number>2.</text:number>
                <text:p text:style-name="al">Het College verleent aan het Dagelijks bestuur mandaat en machtiging voor het behandelen van bezwaar- en beroepschriften en of het voeren van verweer tegen rechtshandelingen gericht tegen besluiten als bedoeld in artikel 2 lid 1, waaronder tevens valt het nemen van beslissingen op bezwaarschriften en het instellen van (hoger) beroep.</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Het Dagelijks bestuur kan voor de verleende bevoegdheden schriftelijk ondermandaat of machtiging verlenen aan de medewerkers van SNN.</text:p>
              </text:list-item>
              <text:list-item text:style-override="id1-3-2-2-3-2-2">
                <text:number>2.</text:number>
                <text:p text:style-name="al">Het College wordt onverwijld op de hoogte gesteld van verleende ondermandaten.</text:p>
              </text:list-item>
            </text:list>
            <text:p text:style-name="al"/>
          </text:section>
          <text:section text:name="artikel_id1-3-2-2-4" text:style-name="artikel">
            <text:p text:style-name="artikel_kop_titel"><text:span text:style-name="artikel_kop_label">Artikel</text:span> <text:span text:style-name="artikel_kop_nr">4</text:span> Uitoefening bevoegdheden</text:p>
            <text:list text:style-name="id1-3-2-2-4-2">
              <text:list-item text:style-override="id1-3-2-2-4-2-1">
                <text:number>1.</text:number>
                <text:p text:style-name="al">Uitoefening van de verleende bevoegdheden als bedoeld in artikel 2 en 3 van dit besluit vindt plaats binnen:</text:p>
                <text:list text:style-name="id1-3-2-2-4-2-1-3">
                  <text:list-item text:style-override="id1-3-2-2-4-2-1-3-1">
                    <text:number>a.</text:number>
                    <text:p text:style-name="al">Het wettelijke kader;</text:p>
                  </text:list-item>
                  <text:list-item text:style-override="id1-3-2-2-4-2-1-3-2">
                    <text:number>b.</text:number>
                    <text:p text:style-name="al">Het beleid en de regelgeving van gemeente Midden-Groningen;</text:p>
                  </text:list-item>
                  <text:list-item text:style-override="id1-3-2-2-4-2-1-3-3">
                    <text:number>c.</text:number>
                    <text:p text:style-name="al">De afspraken in de overeenkomst(en) tussen gemeente Midden-Groningen en SNN;</text:p>
                  </text:list-item>
                </text:list>
              </text:list-item>
              <text:list-item text:style-override="id1-3-2-2-4-2-2">
                <text:number>2.</text:number>
                <text:p text:style-name="al">In gevallen van twijfel over toepassing van de in lid 1 genoemde kaders, overlegt SNN met het College.</text:p>
              </text:list-item>
            </text:list>
            <text:p text:style-name="al"/>
          </text:section>
          <text:section text:name="artikel_id1-3-2-2-5" text:style-name="artikel">
            <text:p text:style-name="artikel_kop_titel"><text:span text:style-name="artikel_kop_label">Artikel</text:span> <text:span text:style-name="artikel_kop_nr">5</text:span> Wijze van ondertekening bij mandaat</text:p>
            <text:list text:style-name="id1-3-2-2-5-2">
              <text:list-item text:style-override="id1-3-2-2-5-2-1">
                <text:number>1.</text:number>
                <text:p text:style-name="al">Bij een in mandaat genomen besluit vindt ondertekening als volgt plaats:</text:p>
              </text:list-item>
            </text:list>
            <text:p text:style-name="al">'Het college van burgemeester en wethouders/ de burgemeester van de</text:p>
            <text:p text:style-name="al">gemeente Midden-Groningen'</text:p>
            <text:p text:style-name="al">namens deze:</text:p>
            <text:p text:style-name="al">(handtekening)</text:p>
            <text:p text:style-name="al">(naam functionaris)</text:p>
            <text:p text:style-name="al">(functie)</text:p>
            <text:list text:style-name="id1-3-2-2-5-9">
              <text:list-item text:style-override="id1-3-2-2-5-9-1">
                <text:number>2.</text:number>
                <text:p text:style-name="al">Onder een handtekening in de zin van dit besluit wordt mede verstaan een bevoegdelijk geplaatste digitale kopie van de handtekening van de mandaathouder;</text:p>
              </text:list-item>
              <text:list-item text:style-override="id1-3-2-2-5-9-2">
                <text:number>3.</text:number>
                <text:p text:style-name="al">Indien een uitgaande brief of een besluit niet van een handtekening wordt voorzien, wordt onder de ondertekening het volgende onderschrift geplaatst ; 'Deze brief is digitaal aangemaakt en daarom niet ondertekend'.</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mandaatbesluit treedt in werking op de dag na bekendmaking</text:p>
              </text:list-item>
              <text:list-item text:style-override="id1-3-2-2-6-3">
                <text:number>2.</text:number>
                <text:p text:style-name="al">Dit mandaatbesluit wordt aangehaald als "Mandaatbesluit uitvoering</text:p>
              </text:list-item>
            </text:list>
            <text:p text:style-name="al">Regeling stimuleringsleningen aan SNN".</text:p>
            <text:p text:style-name="al"/>
            <text:p text:style-name="al"/>
          </text:section>
        </text:section>
        <text:section text:name="regeling-sluiting_id1-3-2-3" text:style-name="regeling-sluiting">
          <text:section text:name="ondertekening_id1-3-2-3-1">
            <text:p><text:span text:style-name="functie">Vastgesteld in de vergadering van het College van burgemeester en wethouders</text:span></text:p>
            <text:p><text:span text:style-name="functie">van datum 5 maart 2019</text:span></text:p>
            <text:p><text:span text:style-name="functie"/></text:p>
            <text:p><text:span text:style-name="functie">Handtekening Handtekening</text:span></text:p>
            <text:p><text:span text:style-name="functie">Burgemeester Secretaris</text:span></text:p>
            <text:p><text:span text:style-name="functie"/></text:p>
            <text:p><text:span text:style-name="functie"/></text:p>
            <text:p><text:span text:style-name="functie">-------------------- -----------------------</text:span></text:p>
            <text:p><text:span text:style-name="functie"/></text:p>
            <text:p><text:span text:style-name="functie">Handtekening</text:span></text:p>
            <text:p><text:span text:style-name="functie">Burgemeester</text:span></text:p>
            <text:p><text:span text:style-name="functie"/></text:p>
            <text:p><text:span text:style-name="functie"/></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452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2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2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timuleringsle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24</meta:user-defined>
    <meta:user-defined meta:name="OVERHEIDop.GmbID/DC.identifier">gmb-2019-74524</meta:user-defined>
    <meta:user-defined meta:name="OVERHEID.TaxonomieBeleidsagenda/OVERHEID.category">Bestuur | Organisatie en beleid</meta:user-defined>
    <meta:user-defined meta:name="OVERHEID.Gemeente/DC.spatial">Midden-Groningen</meta:user-defined>
    <meta:user-defined meta:name="DC.source">afdeling 10.1.1 van de Algemene wet bestuursrecht;1.0:c:BWBR0005537&amp;afdeling=10.1.1&amp;g=2019-01-01</meta:user-defined>
    <meta:user-defined meta:name="DCTERMS.alternative">Mandaatbesluit uitvoering Regeling stimuleringsleningen aan SN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9-03-29</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22788_1</meta:user-defined>
    <meta:user-defined meta:name="OVERHEIDop.versieInformatie"/>
  </office:meta>
</office:document-meta>
</file>