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5-1-1">
      <style:table-column-properties style:rel-column-width="28*"/>
    </style:style>
    <style:style style:family="table-column" style:parent-style-name="colspec" style:name="id1-3-2-2-2-8-5-1-2">
      <style:table-column-properties style:rel-column-width="31*"/>
    </style:style>
    <text:list-style style:name="id1-3-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27-5">
      <text:list-level-style-bullet text:bullet-char="•" text:level="1">
        <style:list-level-properties text:min-label-width="10mm"/>
      </text:list-level-style-bullet>
    </text:list-style>
    <text:list-style style:name="id1-3-2-4-227-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67-6">
      <text:list-level-style-bullet text:bullet-char="-" text:level="1">
        <style:list-level-properties text:min-label-width="10mm"/>
      </text:list-level-style-bullet>
    </text:list-style>
    <text:list-style style:name="id1-3-2-4-267-7">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
      <text:list-level-style-bullet text:bullet-char="-" text:level="1">
        <style:list-level-properties text:min-label-width="10mm"/>
      </text:list-level-style-bullet>
    </text:list-style>
    <text:list-style style:name="id1-3-2-4-427-1">
      <text:list-level-style-bullet text:bullet-char="-" text:level="1">
        <style:list-level-properties text:min-label-width="10mm"/>
      </text:list-level-style-bullet>
    </text:list-style>
    <text:list-style style:name="id1-3-2-4-427-2">
      <text:list-level-style-bullet text:bullet-char="-" text:level="1">
        <style:list-level-properties text:min-label-width="10mm"/>
      </text:list-level-style-bullet>
    </text:list-style>
    <text:list-style style:name="id1-3-2-4-427-3">
      <text:list-level-style-bullet text:bullet-char="-" text:level="1">
        <style:list-level-properties text:min-label-width="10mm"/>
      </text:list-level-style-bullet>
    </text:list-style>
    <text:list-style style:name="id1-3-2-4-427-4">
      <text:list-level-style-bullet text:bullet-char="-" text:level="1">
        <style:list-level-properties text:min-label-width="10mm"/>
      </text:list-level-style-bullet>
    </text:list-style>
    <text:list-style style:name="id1-3-2-4-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Zaanstad 2019</text:p>
      <text:section text:name="regeling_id1-3-2" text:style-name="regeling">
        <text:section text:name="aanhef_id1-3-2-1" text:style-name="aanhef">
          <text:section text:name="preambule_id1-3-2-1-1" text:style-name="preambule">
            <text:p text:style-name="al">De raad van de gemeente van de Gemeente Zaanstad </text:p>
            <text:p text:style-name="al">gelezen het voorstel van het college van burgemeester en wethouders;</text:p>
            <text:p text:style-name="al"/>
            <text:p text:style-name="al">gelet op de artikelen 4 van de Wet op het primair onderwijs, 4 van de Wet op de expertisecentra en 4 van de Wet op het voortgezet onderwijs;</text:p>
            <text:p text:style-name="al"/>
            <text:p text:style-name="al">besluit vast te stellen de Verordening leerlingenvervoer Gemeente Zaanstad 2019:</text:p>
          </text:section>
        </text:section>
        <text:section text:name="regeling-tekst_id1-3-2-2" text:style-name="regeling-tekst">
          <text:section text:name="hoofdstuk_id1-3-2-2-1" text:style-name="hoofdstuk">
            <text:p text:style-name="hoofdstuk_kop"><text:span text:style-name="label">§</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ondlijn">aangepast vervoer</text:span>: vervoer per besloten (school)busvervoer, taxi, taxibus of bustaxi;</text:p>
                </text:list-item>
                <text:list-item text:style-override="id1-3-2-2-1-2-3-2">
                  <text:number>b.</text:number>
                  <text:p text:style-name="al">
                  <text:span text:style-name="nadrukondlijn">afstand</text:span>: afstand tussen de woning en de school, gemeten langs de kortste voor de leerling voldoende begaanbare en veilige weg, gemeten volgens een door het college aangewezen routeplanner;</text:p>
                </text:list-item>
                <text:list-item text:style-override="id1-3-2-2-1-2-3-3">
                  <text:number>c.</text:number>
                  <text:p text:style-name="al">
                  <text:span text:style-name="nadrukondlijn">begeleider</text:span>: ouder of persoon die door de ouder(s) wordt ingezet om de leerling tijdens het vervoer te begeleiden;</text:p>
                </text:list-item>
                <text:list-item text:style-override="id1-3-2-2-1-2-3-4">
                  <text:number>d.</text:number>
                  <text:p text:style-name="al">
                  <text:span text:style-name="nadrukondlijn">college</text:span>: college van burgemeester en wethouders van de gemeente Zaanstad;</text:p>
                </text:list-item>
                <text:list-item text:style-override="id1-3-2-2-1-2-3-5">
                  <text:number>e.</text:number>
                  <text:p text:style-name="al">
                  <text:span text:style-name="nadrukondlijn">commissie</text:span>
                  <text:span text:style-name="nadrukondlijn">van</text:span>
                  <text:span text:style-name="nadrukondlijn">onderzoek</text:span>: commissie als bedoeld in artikel 41, tweede lid, van de Wet op de expertisecentra;</text:p>
                </text:list-item>
                <text:list-item text:style-override="id1-3-2-2-1-2-3-6">
                  <text:number>f.</text:number>
                  <text:p text:style-name="al">
                  <text:span text:style-name="nadrukondlijn">commissie</text:span>
                  <text:span text:style-name="nadrukondlijn">voor</text:span>
                  <text:span text:style-name="nadrukondlijn">de</text:span>
                  <text:span text:style-name="nadrukondlijn">begeleiding</text:span>: commissie als bedoeld in artikel 40b van de Wet op de expertisecentra; </text:p>
                </text:list-item>
                <text:list-item text:style-override="id1-3-2-2-1-2-3-7">
                  <text:number>g.</text:number>
                  <text:p text:style-name="al">
                  <text:span text:style-name="nadrukondlijn">eigen</text:span>
                  <text:span text:style-name="nadrukondlijn">vervoer</text:span>: vervoer per eigen motorvoertuig of fiets;</text:p>
                </text:list-item>
                <text:list-item text:style-override="id1-3-2-2-1-2-3-8">
                  <text:number>h.</text:number>
                  <text:p text:style-name="al">
                  <text:span text:style-name="nadrukondlijn">inkomen</text:span>: inkomensgegeven(s) van ouder(s), pleegouder(s), voogd(en), verzorger(s) van de leerling of van de leerling die meerderjarig en handelingsbekwaam is, als bedoeld in artikel 21, aanhef en onder e, van de Algemene wet inzake rijksbelastingen, in het peiljaar, bedoeld in artikel 4, zevende lid, van de Wet op het primair onderwijs;</text:p>
                </text:list-item>
                <text:list-item text:style-override="id1-3-2-2-1-2-3-9">
                  <text:number>i.</text:number>
                  <text:p text:style-name="al">
                  <text:span text:style-name="nadrukondlijn">leerling</text:span>: leerling van een school als bedoeld in dit artikel;</text:p>
                </text:list-item>
                <text:list-item text:style-override="id1-3-2-2-1-2-3-10">
                  <text:number>j.</text:number>
                  <text:p text:style-name="al">
                  <text:span text:style-name="nadrukondlijn">ondersteuningsplan</text:span>:</text:p>
                  <text:list text:style-name="id1-3-2-2-1-2-3-10-3">
                    <text:list-item text:style-override="id1-3-2-2-1-2-3-10-3-1">
                      <text:number>1.</text:number>
                      <text:p text:style-name="al">voor het primair onderwijs: ondersteuningsplan als bedoeld in artikel 18a, zevende tot en met tiende lid, van de Wet op het primair onderwijs, of</text:p>
                    </text:list-item>
                    <text:list-item text:style-override="id1-3-2-2-1-2-3-10-3-2">
                      <text:number>2.</text:number>
                      <text:p text:style-name="al">voor het voortgezet onderwijs: ondersteuningsplan als bedoeld in artikel 17a, zevende tot en met tiende lid, van de Wet op het voortgezet onderwijs;</text:p>
                    </text:list-item>
                  </text:list>
                </text:list-item>
                <text:list-item text:style-override="id1-3-2-2-1-2-3-11">
                  <text:number>k.</text:number>
                  <text:p text:style-name="al">
                  <text:span text:style-name="nadrukondlijn">opdc</text:span>: orthopedagogisch en -didactisch centrum als bedoeld in artikel 17a, lid 10a, van de Wet op het voortgezet onderwijs;</text:p>
                </text:list-item>
                <text:list-item text:style-override="id1-3-2-2-1-2-3-12">
                  <text:number>l.</text:number>
                  <text:p text:style-name="al">
                  <text:span text:style-name="nadrukondlijn">openbaar</text:span>
                  <text:span text:style-name="nadrukondlijn">vervoer</text:span>: voor iedereen openstaand personenvervoer per bus, trein, metro, tram, veerdienst of auto;</text:p>
                </text:list-item>
                <text:list-item text:style-override="id1-3-2-2-1-2-3-13">
                  <text:number>m.</text:number>
                  <text:p text:style-name="al">
                  <text:span text:style-name="nadrukondlijn">opstapplaats</text:span>: plaats aangewezen door het college, vanaf waar de leerling gebruik kan maken van het vervoer;</text:p>
                </text:list-item>
                <text:list-item text:style-override="id1-3-2-2-1-2-3-14">
                  <text:number>n.</text:number>
                  <text:p text:style-name="al">
                  <text:span text:style-name="nadrukondlijn">ouders</text:span>: ouders, pleegouders, voogden of verzorgers van de leerling;</text:p>
                </text:list-item>
                <text:list-item text:style-override="id1-3-2-2-1-2-3-15">
                  <text:number>o.</text:number>
                  <text:p text:style-name="al">
                  <text:span text:style-name="nadrukondlijn">reistijd</text:span>: </text:p>
                  <text:list text:style-name="id1-3-2-2-1-2-3-15-3">
                    <text:list-item text:style-override="id1-3-2-2-1-2-3-15-3-1">
                      <text:number>-</text:number>
                      <text:p text:style-name="al">heenreis: totale tijdsduur die ligt tussen het verlaten van de woning en de aanvang van de schooldag volgens de schoolgids rekening houdend met een wachttijd van 10 minuten, die niet bij de reistijd wordt opgeteld;</text:p>
                    </text:list-item>
                    <text:list-item text:style-override="id1-3-2-2-1-2-3-15-3-2">
                      <text:number>-</text:number>
                      <text:p text:style-name="al">terugreis: de totale tijdsduur die ligt tussen het einde van de schooldag volgens de schoolgids en de aankomst bij de woning dan wel opvangadres, plus een eventuele wachttijd voor het openbaar vervoer of maximaal 10 minuten bij gebruikmaking van aangepast vervoer; </text:p>
                    </text:list-item>
                  </text:list>
                </text:list-item>
                <text:list-item text:style-override="id1-3-2-2-1-2-3-16">
                  <text:number>p.</text:number>
                  <text:p text:style-name="al">
                  <text:span text:style-name="nadrukondlijn">samenwerkingsverband</text:span>:</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 </text:p>
                    </text:list-item>
                  </text:list>
                </text:list-item>
                <text:list-item text:style-override="id1-3-2-2-1-2-3-17">
                  <text:number>q.</text:number>
                  <text:p text:style-name="al">
                  <text:span text:style-name="nadrukondlijn">school</text:span>: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text:p>
                    </text:list-item>
                    <text:list-item text:style-override="id1-3-2-2-1-2-3-17-3-3">
                      <text:number>3.</text:number>
                      <text:p text:style-name="al">school voor voortgezet onderwijs als bedoeld in de Wet op het voortgezet onderwijs, of;</text:p>
                    </text:list-item>
                    <text:list-item text:style-override="id1-3-2-2-1-2-3-17-3-4">
                      <text:number>4.</text:number>
                      <text:p text:style-name="al">kernschool: voorziening binnen het regulier basisonderwijs waar kinderen heen gaan die de Nederlandse taal nog niet spreken; wordt gezien als dichtstbijzijnde tijdelijke reguliere basisschool;</text:p>
                    </text:list-item>
                  </text:list>
                </text:list-item>
                <text:list-item text:style-override="id1-3-2-2-1-2-3-18">
                  <text:number>r.</text:number>
                  <text:p text:style-name="al">
                  <text:span text:style-name="nadrukondlijn">stage</text:span>: praktische leertijd in het voortgezet (speciaal) beroepsonderwijs welke is opgenomen in de schoolgids. De stageplaats wordt gezien als schoollocatie;</text:p>
                </text:list-item>
                <text:list-item text:style-override="id1-3-2-2-1-2-3-19">
                  <text:number>s.</text:number>
                  <text:p text:style-name="al">
                  <text:span text:style-name="nadrukondlijn">symbiose</text:span>: de mogelijkheid voor een leerling in het (voortgezet) speciaal onderwijs om les te krijgen in het regulier onderwijs via een symbiose-overeenkomst. De symbiose-locatie wordt gezien als schoollocatie;</text:p>
                </text:list-item>
                <text:list-item text:style-override="id1-3-2-2-1-2-3-20">
                  <text:number>t.</text:number>
                  <text:p text:style-name="al">
                  <text:span text:style-name="nadrukondlijn">toegankelijke</text:span>
                  <text:span text:style-name="nadrukondlijn">school</text:span>: school waarop de leerling is aangewezen op grond van de godsdienstige of levensbeschouwelijke richting dan wel de openbare school;</text:p>
                </text:list-item>
                <text:list-item text:style-override="id1-3-2-2-1-2-3-21">
                  <text:number>u.</text:number>
                  <text:p text:style-name="al">
                  <text:span text:style-name="nadrukondlijn">toelaatbaarheidsverklaring</text:span>: verklaring afgegeven door een samenwerkingsverband voor de toelaatbaarheid van een leerling tot een school voor speciaal (voortgezet)onderwijs;</text:p>
                </text:list-item>
                <text:list-item text:style-override="id1-3-2-2-1-2-3-22">
                  <text:number>v.</text:number>
                  <text:p text:style-name="al">
                  <text:span text:style-name="nadrukondlijn">vervoer</text:span>: openbaar vervoer, aangepast vervoer of eigen vervoer tussen de woning, opvangadres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3">
                  <text:number>w.</text:number>
                  <text:p text:style-name="al">
                  <text:span text:style-name="nadrukondlijn">vervoersvoorziening</text:span>: </text:p>
                  <text:list text:style-name="id1-3-2-2-1-2-3-23-3">
                    <text:list-item text:style-override="id1-3-2-2-1-2-3-23-3-1">
                      <text:number>1.</text:number>
                      <text:p text:style-name="al">bekostiging van de goedkoopst mogelijke wijze van (openbaar) vervoer voor de leerling en zo nodig diens begeleider </text:p>
                    </text:list-item>
                    <text:list-item text:style-override="id1-3-2-2-1-2-3-23-3-2">
                      <text:number>2.</text:number>
                      <text:p text:style-name="al">aanbieding van aangepast vervoer dat de gemeente verzorgt of doet verzorgen, of</text:p>
                    </text:list-item>
                    <text:list-item text:style-override="id1-3-2-2-1-2-3-23-3-3">
                      <text:number>3.</text:number>
                      <text:p text:style-name="al">gehele of gedeeltelijke bekostiging van de door het college noodzakelijk geachte vervoerskosten van de leerling en zo nodig diens begeleider;</text:p>
                    </text:list-item>
                  </text:list>
                </text:list-item>
                <text:list-item text:style-override="id1-3-2-2-1-2-3-24">
                  <text:number>x.</text:number>
                  <text:p text:style-name="al">
                  <text:span text:style-name="nadrukondlijn">woning</text:span>: plaats waar de leerling structureel en feitelijk verblijft.</text:p>
                </text:list-item>
              </text:list>
              <text:p text:style-name="al"/>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Voor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Indien het college een vervoersvoorziening toekent, vraagt zij van de ouders aan wie slechts een deel van de vervoerskosten wordt vergoed, betaling van een eigen bijdrage tot ten hoogste het bedrag dat de ouders volgens het bepaalde in deze verordening moeten bijdragen aan de kosten van het vervoer. Bij weigering of nalatigheid in de betaling van de in de vorige volzin bedoelde bijdrage kan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Indien de leerling meerderjarig en handelingsbekwaam is, wordt de vervoersvoorziening op aanvraag verstrekt aan de leerling.</text:p>
                </text:list-item>
              </text:list>
              <text:p text:style-name="al"/>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opvangadres dan wel de opstapplaats en de dichtstbijzijnde voor de leerling toegankelijke school, tenzij vervoer naar een verder weggelegen school voor de gemeente minder kosten met zich meebrengt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zijn ouders zelf verantwoordelijk voor het vervoer en de bekostiging daarvan. Er ontstaat alleen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2-3">
                  <text:number>3.</text:number>
                  <text:p text:style-name="al">Het college betrekt bij de beoordeling van de aanvraag voor een vervoersvoorziening het ondersteuningsplan, zoals dat is vastgesteld door het samenwerkingsverband na overleg met het college.</text:p>
                </text:list-item>
              </text:list>
              <text:p text:style-name="al"/>
            </text:section>
            <text:section text:name="artikel_id1-3-2-2-1-5" text:style-name="artikel">
              <text:p text:style-name="artikel_kop_titel"><text:span text:style-name="artikel_kop_label">Artikel</text:span> <text:span text:style-name="artikel_kop_nr">4.</text:span> Vervoersvoorziening naar de Kernschool </text:p>
              <text:list text:style-name="id1-3-2-2-1-5-2">
                <text:list-item text:style-override="id1-3-2-2-1-5-2-1">
                  <text:number>1.</text:number>
                  <text:p text:style-name="al">Leerlingen die geplaatst zijn op de Kernschool kunnen een beschikking krijgen voor de duur van het schooljaar. Deze beschikking kan betrekking hebben op verschillende vervoersvoorzieningen, gedurende de periode waarop de beschikking betrekking heeft.</text:p>
                </text:list-item>
                <text:list-item text:style-override="id1-3-2-2-1-5-2-2">
                  <text:number>2.</text:number>
                  <text:p text:style-name="al">Leerlingen van de Kernschool die in aanmerking komen voor een toekenning voor openbaar vervoer met begeleiding, ontvangen aangepast vervoer voor de duur van de eerste zes weken indien de omstandigheden daartoe aanleiding geven. Deze overbruggingsperiode stelt ouder en kind in staat om te leren met het openbaar te reizen.</text:p>
                </text:list-item>
                <text:list-item text:style-override="id1-3-2-2-1-5-2-3">
                  <text:number>3.</text:number>
                  <text:p text:style-name="al">De aanvragen voor een vervoersvoorziening met betrekking tot de Kernschool worden met voorrang behandeld.</text:p>
                </text:list-item>
              </text:list>
              <text:p text:style-name="al"/>
            </text:section>
            <text:section text:name="artikel_id1-3-2-2-1-6" text:style-name="artikel">
              <text:p text:style-name="artikel_kop_titel"><text:span text:style-name="artikel_kop_label">Artikel</text:span> <text:span text:style-name="artikel_kop_nr">5.</text:span> Vervoersvoorziening naar stage</text:p>
              <text:list text:style-name="id1-3-2-2-1-6-2">
                <text:list-item text:style-override="id1-3-2-2-1-6-2-1">
                  <text:number>1.</text:number>
                  <text:p text:style-name="al">Op verzoek kan een vervoersvoorziening worden toegekend voor het bezoeken van een stage indien er al aanspraak bestaat op een vervoersvoorziening. Er dient hiervoor een afzonderlijke aanvraag te worden ingediend. </text:p>
                </text:list-item>
                <text:list-item text:style-override="id1-3-2-2-1-6-2-2">
                  <text:number>2.</text:number>
                  <text:p text:style-name="al">De vervoersvoorziening voor een stage wordt slechts toegekend indien er wordt voldaan aan de volgende voorwaarden: </text:p>
                  <text:list text:style-name="id1-3-2-2-1-6-2-2-3">
                    <text:list-item text:style-override="id1-3-2-2-1-6-2-2-3-1">
                      <text:number>a.</text:number>
                      <text:p text:style-name="al">de stage dient onderdeel te zijn van het onderwijsprogramma zoals opgenomen in de scholengids of in het stagecontract;</text:p>
                    </text:list-item>
                    <text:list-item text:style-override="id1-3-2-2-1-6-2-2-3-2">
                      <text:number>b.</text:number>
                      <text:p text:style-name="al">de stagetijden sluiten aan op de reguliere schooltijden;</text:p>
                    </text:list-item>
                    <text:list-item text:style-override="id1-3-2-2-1-6-2-2-3-3">
                      <text:number>c.</text:number>
                      <text:p text:style-name="al">de stage vindt plaats op 1 adres;</text:p>
                    </text:list-item>
                    <text:list-item text:style-override="id1-3-2-2-1-6-2-2-3-4">
                      <text:number>d.</text:number>
                      <text:p text:style-name="al">de maximale reistijd binnen de gemeentegrens 45 minuten is en 90 minuten buiten de gemeentegrens.</text:p>
                    </text:list-item>
                  </text:list>
                </text:list-item>
                <text:list-item text:style-override="id1-3-2-2-1-6-2-3">
                  <text:number>3.</text:number>
                  <text:p text:style-name="al">Er bestaat alleen aanspraak op een vervoersvoorziening naar de dichtstbijzijnde toegankelijke stageplaats vanaf de locatie vanwaar de leerling naar de stageplaats gaat.</text:p>
                </text:list-item>
                <text:list-item text:style-override="id1-3-2-2-1-6-2-4">
                  <text:number>4.</text:number>
                  <text:p text:style-name="al">Indien leerlingen van Dynamica onderwijs stage lopen kan er ook zonder een reeds bestaande aanspraak op een vervoersvoorziening, een vervoersvoorziening aan deze leerlingen worden toegekend.</text:p>
                </text:list-item>
              </text:list>
              <text:p text:style-name="al"/>
            </text:section>
            <text:section text:name="artikel_id1-3-2-2-1-7" text:style-name="artikel">
              <text:p text:style-name="artikel_kop_titel"><text:span text:style-name="artikel_kop_label">Artikel</text:span> <text:span text:style-name="artikel_kop_nr">6.</text:span> Vervoersvoorziening van en naar opvangadres</text:p>
              <text:list text:style-name="id1-3-2-2-1-7-2">
                <text:list-item text:style-override="id1-3-2-2-1-7-2-1">
                  <text:number>1.</text:number>
                  <text:p text:style-name="al">Op verzoek kan een vervoersvoorziening worden toegekend voor het vervoer tussen school en een opvangadres vóór en/of na schooltijd, anders dan het woonadres.</text:p>
                </text:list-item>
                <text:list-item text:style-override="id1-3-2-2-1-7-2-2">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woonadres. Hiervoor kan geen aanvullende vervoersvoorziening worden aangevraagd.</text:p>
                </text:list-item>
                <text:list-item text:style-override="id1-3-2-2-1-7-2-3">
                  <text:number>3.</text:number>
                  <text:p text:style-name="al">De vervoersvoorziening van en naar het opvangadres wordt slechts toegekend indien er wordt voldaan aan de volgende voorwaarden:</text:p>
                  <text:list text:style-name="id1-3-2-2-1-7-2-3-3">
                    <text:list-item text:style-override="id1-3-2-2-1-7-2-3-3-1">
                      <text:number>a.</text:number>
                      <text:p text:style-name="al">de leerling bezoekt een basisschool, speciale school voor basisonderwijs of een school voor speciaal onderwijs;</text:p>
                    </text:list-item>
                    <text:list-item text:style-override="id1-3-2-2-1-7-2-3-3-2">
                      <text:number>b.</text:number>
                      <text:p text:style-name="al">de leerling heeft een vervoersvoorziening voor aangepast vervoer;</text:p>
                    </text:list-item>
                    <text:list-item text:style-override="id1-3-2-2-1-7-2-3-3-3">
                      <text:number>c.</text:number>
                      <text:p text:style-name="al">het betreft maximaal twee opvangadressen per schooljaar, waarbij geldt maximaal één extra adres vóór schooltijd en één extra adres na schooltijd;</text:p>
                    </text:list-item>
                    <text:list-item text:style-override="id1-3-2-2-1-7-2-3-3-4">
                      <text:number>d.</text:number>
                      <text:p text:style-name="al">het opvangadres ligt binnen de gemeentegrens van de gemeente Zaanstad;</text:p>
                    </text:list-item>
                    <text:list-item text:style-override="id1-3-2-2-1-7-2-3-3-5">
                      <text:number>e.</text:number>
                      <text:p text:style-name="al">het vervoer vindt plaats in aansluiting op de reguliere begin- of eindtijd van de school volgens de schoolgids; </text:p>
                    </text:list-item>
                    <text:list-item text:style-override="id1-3-2-2-1-7-2-3-3-6">
                      <text:number>f.</text:number>
                      <text:p text:style-name="al">de leerling bezoekt het opvangadres op vaste dagen en tijden;</text:p>
                    </text:list-item>
                    <text:list-item text:style-override="id1-3-2-2-1-7-2-3-3-7">
                      <text:number>g.</text:number>
                      <text:p text:style-name="al">op de locatie is iemand aanwezig die de verantwoordelijkheid draagt voor de leerling vanaf het moment dat de leerling het vervoer verlaat;</text:p>
                    </text:list-item>
                    <text:list-item text:style-override="id1-3-2-2-1-7-2-3-3-8">
                      <text:number>h.</text:number>
                      <text:p text:style-name="al">de maximale individuele reistijd van de leerling mag niet meer zijn dan 45 minuten binnen de gemeentegrens en 90 minuten buiten de gemeentegrens; </text:p>
                    </text:list-item>
                    <text:list-item text:style-override="id1-3-2-2-1-7-2-3-3-9">
                      <text:number>i.</text:number>
                      <text:p text:style-name="al">het betreft een toekenning voor maximaal één schooljaar</text:p>
                    </text:list-item>
                  </text:list>
                </text:list-item>
                <text:list-item text:style-override="id1-3-2-2-1-7-2-4">
                  <text:number>4.</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list-item>
              </text:list>
              <text:p text:style-name="al"/>
            </text:section>
            <text:section text:name="artikel_id1-3-2-2-1-8" text:style-name="artikel">
              <text:p text:style-name="artikel_kop_titel"><text:span text:style-name="artikel_kop_label">Artikel</text:span> <text:span text:style-name="artikel_kop_nr">7.</text:span> Vervoersvoorziening hoogbegaafdheid</text:p>
              <text:list text:style-name="id1-3-2-2-1-8-2">
                <text:list-item text:style-override="id1-3-2-2-1-8-2-1">
                  <text:number>1.</text:number>
                  <text:p text:style-name="al">Op verzoek kan een vervoersvoorziening worden toegekend voor vervoer van een hoogbegaafde leerling als wordt voldaan aan één van de volgende voorwaarden: </text:p>
                  <text:list text:style-name="id1-3-2-2-1-8-2-1-3">
                    <text:list-item text:style-override="id1-3-2-2-1-8-2-1-3-1">
                      <text:number>a.</text:number>
                      <text:p text:style-name="al">de leerling als gevolg van een beperking niet zelfstandig kan reizen en is aangewezen op een school op een afstand van meer dan 4 kilometer van de woning, opvangadres dan wel opstapplaats, of</text:p>
                    </text:list-item>
                    <text:list-item text:style-override="id1-3-2-2-1-8-2-1-3-2">
                      <text:number>b.</text:number>
                      <text:p text:style-name="al">de dichtstbijzijnde basisschool (nog) geen passend aanbod heeft voor de hoogbegaafde leerling en de leerling verder moet reizen naar een voor hem eerst volgende dichtstbijzijnde toegankelijke school die wel een passend aanbod kan bieden.</text:p>
                    </text:list-item>
                  </text:list>
                </text:list-item>
                <text:list-item text:style-override="id1-3-2-2-1-8-2-2">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wordt hierbij ingeschakeld.</text:p>
                </text:list-item>
              </text:list>
              <text:p text:style-name="al"/>
            </text:section>
            <text:section text:name="artikel_id1-3-2-2-1-9" text:style-name="artikel">
              <text:p text:style-name="artikel_kop_titel"><text:span text:style-name="artikel_kop_label">Artikel</text:span> <text:span text:style-name="artikel_kop_nr">8.</text:span> Vervoersvoorziening tijdelijke beperking</text:p>
              <text:list text:style-name="id1-3-2-2-1-9-2">
                <text:list-item text:style-override="id1-3-2-2-1-9-2-1">
                  <text:number>1.</text:number>
                  <text:p text:style-name="al">Op verzoek kan een vervoersvoorziening worden toegekend voor vervoer van een leerling met een tijdelijke beperking die langer duurt dan 3 maanden.</text:p>
                </text:list-item>
                <text:list-item text:style-override="id1-3-2-2-1-9-2-2">
                  <text:number>2.</text:number>
                  <text:p text:style-name="al">Om in aanmerking te komen voor een vervoersvoorziening als bedoeld in het eerste lid van dit artikel dient een medische verklaring van een specialist te worden overlegd.</text:p>
                </text:list-item>
                <text:list-item text:style-override="id1-3-2-2-1-9-2-3">
                  <text:number>3.</text:number>
                  <text:p text:style-name="al">De vervoersvoorziening wordt toegekend voor de duur van het herstel en/of revalidatie. Als de noodzaak voor het vervoer eindigt, heeft de leerling geen recht meer op vervoer. </text:p>
                </text:list-item>
              </text:list>
              <text:p text:style-name="al"/>
            </text:section>
            <text:section text:name="artikel_id1-3-2-2-1-10" text:style-name="artikel">
              <text:p text:style-name="artikel_kop_titel"><text:span text:style-name="artikel_kop_label">Artikel</text:span> <text:span text:style-name="artikel_kop_nr">9.</text:span> Vervoersvoorziening Time-Out procedure </text:p>
              <text:list text:style-name="id1-3-2-2-1-10-2">
                <text:list-item text:style-override="id1-3-2-2-1-10-2-1">
                  <text:number>1.</text:number>
                  <text:p text:style-name="al">Het college kan een vervoersvoorziening toekennen aan leerlingen waarvoor thuiszitten dreigt en die tijdelijk niet meer op een school te handhaven zijn en daardoor aanspraak maken op een time-out plaatsing in het speciaal (basis) onderwijs. </text:p>
                </text:list-item>
                <text:list-item text:style-override="id1-3-2-2-1-10-2-2">
                  <text:number>2.</text:number>
                  <text:p text:style-name="al">De periode van een time-out plaatsing is maximaal 12 weken. Gedurende deze periode vervalt de eigen bijdrage. </text:p>
                </text:list-item>
                <text:list-item text:style-override="id1-3-2-2-1-10-2-3">
                  <text:number>3.</text:number>
                  <text:p text:style-name="al">Bij het toekennen van de voorziening betrekt het college het advies dat ten aanzien van het vervoer gegeven wordt door de ontvangende school en/of het samenwerkingsverband.</text:p>
                </text:list-item>
                <text:list-item text:style-override="id1-3-2-2-1-10-2-4">
                  <text:number>4.</text:number>
                  <text:p text:style-name="al">De aanvragen voor een vervoersvoorziening met betrekking tot de Time-out procedure worden met voorrang behandeld.</text:p>
                </text:list-item>
              </text:list>
              <text:p text:style-name="al"/>
            </text:section>
            <text:section text:name="artikel_id1-3-2-2-1-11" text:style-name="artikel">
              <text:p text:style-name="artikel_kop_titel"><text:span text:style-name="artikel_kop_label">Artikel</text:span> <text:span text:style-name="artikel_kop_nr">10.</text:span> Toekenning vervoersvoorziening</text:p>
              <text:p text:style-name="al">Het college bepaalt bij de toekenning van de vervoersvoorziening de wijze en het tijdstip van de verstrekking dan wel de uitbetaling, alsmede de tijdsduur van de toegekende vervoersvoorziening.</text:p>
              <text:p text:style-name="al"/>
            </text:section>
            <text:section text:name="artikel_id1-3-2-2-1-12" text:style-name="artikel">
              <text:p text:style-name="artikel_kop_titel"><text:span text:style-name="artikel_kop_label">Artikel</text:span> <text:span text:style-name="artikel_kop_nr">11.</text:span> Aanvraag en beoordelingsprocedure</text:p>
              <text:list text:style-name="id1-3-2-2-1-12-2">
                <text:list-item text:style-override="id1-3-2-2-1-12-2-1">
                  <text:number>1.</text:number>
                  <text:p text:style-name="al">Een aanvraag voor een vervoersvoorziening wordt gedaan door indiening bij het college van een volledig ingevulde digitale aanvraag. Het college stelt het digitale aanvraagformulier vast.</text:p>
                </text:list-item>
                <text:list-item text:style-override="id1-3-2-2-1-12-2-2">
                  <text:number>2.</text:number>
                  <text:p text:style-name="al">Indien de aanvraag onjuist of onvolledig is ingediend, wordt de aanvraag opgeschort. De aanvrager wordt in de gelegenheid gesteld om binnen vier weken de aanvraag aan te vullen.</text:p>
                </text:list-item>
                <text:list-item text:style-override="id1-3-2-2-1-12-2-3">
                  <text:number>3.</text:number>
                  <text:p text:style-name="al">Indien binnen deze gestelde termijn van vier weken geen volledig te beoordelen aanvraag is ontvangen, wordt de aanvraag buiten behandeling gesteld, tenzij de ouder heeft aangegeven meer tijd voor de aanvraag nodig te hebben. In dat geval wordt de aanvraag aangehouden gedurende in overleg met ouders nader te bepalen termijn. </text:p>
                </text:list-item>
                <text:list-item text:style-override="id1-3-2-2-1-12-2-4">
                  <text:number>4.</text:number>
                  <text:p text:style-name="al">Indien dit voor een juiste beoordeling van de aanvraag noodzakelijk is, kan het college de ouders verzoeken aanvullende gegevens te verstrekken. Ook in dat geval wordt de aanvraag aangehouden;</text:p>
                </text:list-item>
                <text:list-item text:style-override="id1-3-2-2-1-12-2-5">
                  <text:number>5.</text:number>
                  <text:p text:style-name="al">Het college besluit over de aanvraag binnen acht weken na ontvangst van alle benodigde gegevens.</text:p>
                </text:list-item>
                <text:list-item text:style-override="id1-3-2-2-1-12-2-6">
                  <text:number>6.</text:number>
                  <text:p text:style-name="al">Het college kan het in het vorige lid bedoelde besluit met ten hoogste vier weken verdagen. Het college stelt de aanvrager hiervan schriftelijk in kennis.</text:p>
                </text:list-item>
                <text:list-item text:style-override="id1-3-2-2-1-12-2-7">
                  <text:number>7.</text:number>
                  <text:p text:style-name="al">Indien een vervoersvoorziening wordt toegekend geldt deze:</text:p>
                  <text:list text:style-name="id1-3-2-2-1-12-2-7-3">
                    <text:list-item text:style-override="id1-3-2-2-1-12-2-7-3-1">
                      <text:number>a.</text:number>
                      <text:p text:style-name="al">wanneer het een bekostiging betreft, met ingang van de door de ouders verzochte datum, met dien verstande dat de datum niet ligt vóór de datum van ontvangst van de aanvraag;</text:p>
                    </text:list-item>
                    <text:list-item text:style-override="id1-3-2-2-1-12-2-7-3-2">
                      <text:number>b.</text:number>
                      <text:p text:style-name="al">wanneer het aanbieding van aangepast vervoer betreft, met ingang van een datum die zo mogelijk aansluit bij de door de ouders verzochte datum.</text:p>
                    </text:list-item>
                    <text:list-item text:style-override="id1-3-2-2-1-12-2-7-3-3">
                      <text:number>c.</text:number>
                      <text:p text:style-name="al">voor de duur van maximaal één schooljaar</text:p>
                    </text:list-item>
                  </text:list>
                </text:list-item>
              </text:list>
              <text:p text:style-name="al"/>
            </text:section>
            <text:section text:name="artikel_id1-3-2-2-1-13" text:style-name="artikel">
              <text:p text:style-name="artikel_kop_titel"><text:span text:style-name="artikel_kop_label">Artikel</text:span> <text:span text:style-name="artikel_kop_nr">12.</text:span> Algemene weigeringsgronden</text:p>
              <text:p text:style-name="al">Er wordt in ieder geval geen vervoersvoorziening toegekend:</text:p>
              <text:list text:style-name="id1-3-2-2-1-13-3">
                <text:list-item text:style-override="id1-3-2-2-1-13-3-1">
                  <text:number>a.</text:number>
                  <text:p text:style-name="al">indien er sprake is van een tijdelijke beperking (korter dan drie maanden);</text:p>
                </text:list-item>
                <text:list-item text:style-override="id1-3-2-2-1-13-3-2">
                  <text:number>b.</text:number>
                  <text:p text:style-name="al">ten behoeve van incidenteel vervoer buiten schooltijden dan wel tijdens structureel afwijkende schooltijden die niet zijn aangekondigd in de schoolgids; </text:p>
                </text:list-item>
                <text:list-item text:style-override="id1-3-2-2-1-13-3-3">
                  <text:number>c.</text:number>
                  <text:p text:style-name="al">naar een andere locatie dan woning, opvangadres, opstapplaats, school of stageplaats.</text:p>
                </text:list-item>
              </text:list>
              <text:p text:style-name="al"/>
            </text:section>
            <text:section text:name="artikel_id1-3-2-2-1-14" text:style-name="artikel">
              <text:p text:style-name="artikel_kop_titel"><text:span text:style-name="artikel_kop_label">Artikel</text:span> <text:span text:style-name="artikel_kop_nr">13.</text:span> Doorgeven van wijzigingen</text:p>
              <text:list text:style-name="id1-3-2-2-1-14-2">
                <text:list-item text:style-override="id1-3-2-2-1-14-2-1">
                  <text:number>1.</text:number>
                  <text:p text:style-name="al">De ouders zijn verplicht wijzigingen, die van invloed kunnen zijn op de toegekende vervoersvoorziening, onder vermelding van de datum van wijziging, per direct via een digitale wijzigingsaanvraag door te geven aan het college.</text:p>
                </text:list-item>
                <text:list-item text:style-override="id1-3-2-2-1-14-2-2">
                  <text:number>2.</text:number>
                  <text:p text:style-name="al">Indien sprake is van een wijziging die van invloed is op de toegekende vervoersvoorziening, vervalt de aanspraak daarop.</text:p>
                </text:list-item>
                <text:list-item text:style-override="id1-3-2-2-1-14-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Het college deelt zijn besluit schriftelijk mee aan de ouders.</text:p>
                </text:list-item>
                <text:list-item text:style-override="id1-3-2-2-1-14-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15" text:style-name="artikel">
              <text:p text:style-name="artikel_kop_titel"><text:span text:style-name="artikel_kop_label">Artikel</text:span> <text:span text:style-name="artikel_kop_nr">14.</text:span> Intrekking vervoersvoorziening</text:p>
              <text:p text:style-name="al">De vervoersvoorziening kan worden ingetrokken indien de bij de aanvraag verstrekte gegevens zodanig onjuist of onvolledig blijken te zijn dat op de aanvraag een andere beslissing zou zijn genomen als bij de beoordeling van de aanvraag de juiste omstandigheden volledig bekend waren geweest. </text:p>
              <text:p text:style-name="al"/>
            </text:section>
            <text:section text:name="artikel_id1-3-2-2-1-16" text:style-name="artikel">
              <text:p text:style-name="artikel_kop_titel"><text:span text:style-name="artikel_kop_label">Artikel</text:span> <text:span text:style-name="artikel_kop_nr">15.</text:span> Ontzegging vervoersvoorziening</text:p>
              <text:list text:style-name="id1-3-2-2-1-16-2">
                <text:list-item text:style-override="id1-3-2-2-1-16-2-1">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op een andere wijze de orde in de bus verstoort of de veiligheid van de inzittenden van de bus in gevaar brengt.</text:p>
                </text:list-item>
                <text:list-item text:style-override="id1-3-2-2-1-16-2-2">
                  <text:number>2.</text:number>
                  <text:p text:style-name="al">Alvorens over te gaan tot een ontzegging worden de volgende stappen ondernomen:</text:p>
                  <text:list text:style-name="id1-3-2-2-1-16-2-2-3">
                    <text:list-item text:style-override="id1-3-2-2-1-16-2-2-3-1">
                      <text:number>a.</text:number>
                      <text:p text:style-name="al">indien er sprake is van één klacht of meerdere klachten dan wel aanhoudende klachten maakt de vervoerder melding van de klachten bij de gemeente Zaanstad en wordt er een onderzoek gestart; </text:p>
                    </text:list-item>
                    <text:list-item text:style-override="id1-3-2-2-1-16-2-2-3-2">
                      <text:number>b.</text:number>
                      <text:p text:style-name="al">in het kader van het onderzoek als bedoeld onder a zal de gemeente in gesprek gaan met de vervoerder, de chauffeur, ouders en/ of school;</text:p>
                    </text:list-item>
                    <text:list-item text:style-override="id1-3-2-2-1-16-2-2-3-3">
                      <text:number>c.</text:number>
                      <text:p text:style-name="al">indien uit het onderzoek blijkt dat er sprake is van verwijtbaar gedrag van de leerling volgt er een eerste waarschuwingsbrief aan de ouders;</text:p>
                    </text:list-item>
                    <text:list-item text:style-override="id1-3-2-2-1-16-2-2-3-4">
                      <text:number>d.</text:number>
                      <text:p text:style-name="al">indien het verwijtbaar gedrag aanhoudt, volgt er een tweede waarschuwingsbrief. Voorts zorgt het college in deze fase voor een extra zitplaats in de taxi om begeleiding van de leerling door één van de ouders of begeleider mogelijk te maken. De kosten voor een begeleider zijn voor rekening van de ouders;</text:p>
                    </text:list-item>
                    <text:list-item text:style-override="id1-3-2-2-1-16-2-2-3-5">
                      <text:number>e.</text:number>
                      <text:p text:style-name="al">indien de klachten en het verwijtbaar gedrag na ontvangst van de tweede waarschuwingsbrief alsnog aanhouden, kan per direct een schorsing volgen voor een periode van een volle schoolweek;</text:p>
                    </text:list-item>
                    <text:list-item text:style-override="id1-3-2-2-1-16-2-2-3-6">
                      <text:number>f.</text:number>
                      <text:p text:style-name="al">indien de omstandigheden daartoe aanleiding geven, kan na de eerste waarschuwingsbrief aan de ouders, per direct schorsing volgen voor een periode van een volle schoolweek. In dat geval ontvangen ouders geen tweede waarschuwingsbrief;</text:p>
                    </text:list-item>
                    <text:list-item text:style-override="id1-3-2-2-1-16-2-2-3-7">
                      <text:number>g.</text:number>
                      <text:p text:style-name="al">indien na schorsing het aangepast vervoer wordt hervat en de klachten en het verwijtbaar gedrag houden aan kan de leerling worden uitgesloten van het vervoer met een minimum van 3 maanden (exclusief vakanties) en maximaal tot het einde van het schooljaar;</text:p>
                    </text:list-item>
                    <text:list-item text:style-override="id1-3-2-2-1-16-2-2-3-8">
                      <text:number>h.</text:number>
                      <text:p text:style-name="al">indien de veiligheid van de inzittenden en de chauffeur ernstig in het geding is dan wel zich andere omstandigheden voordoen waardoor voortzetting van het aangepast vervoer ten opzichte van de inzittenden en de chauffeur niet aanvaardbaar is, kunnen de stappen onder c t/m e worden overgeslagen en kan er afhankelijk van de ernst van het verwijtbaar gedrag direct worden overgegaan tot schorsing van een volle week dan wel uitsluiting met een minimum van 3 maanden en maximaal tot het einde van het schooljaar.</text:p>
                    </text:list-item>
                  </text:list>
                </text:list-item>
                <text:list-item text:style-override="id1-3-2-2-1-16-2-3">
                  <text:number>3.</text:number>
                  <text:p text:style-name="al">Bij een uitsluiting van het vervoer als bedoeld onder g en h van dit artikel zal de vervoersvoorziening schriftelijk worden ingetrokken. </text:p>
                </text:list-item>
              </text:list>
              <text:p text:style-name="al"/>
            </text:section>
            <text:section text:name="artikel_id1-3-2-2-1-17" text:style-name="artikel">
              <text:p text:style-name="artikel_kop_titel"><text:span text:style-name="artikel_kop_label">Artikel</text:span> <text:span text:style-name="artikel_kop_nr">16.</text:span> Peildatum leeftijd leerling</text:p>
              <text:p text:style-name="al">Voor het toekennen van een vervoersvoorziening is bepalend de leeftijd van de leerling op 1 augustus van het schooljaar waarop de voorziening betrekking heeft.</text:p>
              <text:p text:style-name="al"/>
            </text:section>
            <text:section text:name="artikel_id1-3-2-2-1-18" text:style-name="artikel">
              <text:p text:style-name="artikel_kop_titel"><text:span text:style-name="artikel_kop_label">Artikel</text:span> <text:span text:style-name="artikel_kop_nr">17.</text:span> Andere vergoedingen</text:p>
              <text:p text:style-name="al">De aanspraak op een vergoeding via een andere weg, voor zover die voor de betreffende leerling betrekking heeft op de reiskosten, wordt op een bekostiging in mindering gebracht, dan wel als eigen bijdrage in rekening gebracht. </text:p>
              <text:p text:style-name="al"/>
              <text:p text:style-name="al"/>
            </text:section>
            <text:p text:style-name="hoofdstuk_bottom"/>
          </text:section>
          <text:section text:name="hoofdstuk_id1-3-2-2-2" text:style-name="hoofdstuk">
            <text:p text:style-name="hoofdstuk_kop"><text:span text:style-name="label">§</text:span> <text:span text:style-name="nr">2</text:span> Bepalingen omtrent het vervoer van leerlingen van scholen voor primair onderwijs </text:p>
            <text:section text:name="artikel_id1-3-2-2-2-2" text:style-name="artikel">
              <text:p text:style-name="artikel_kop_titel"><text:span text:style-name="artikel_kop_label">Artikel</text:span> <text:span text:style-name="artikel_kop_nr">18.</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 </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4">
                  <text:number>4.</text:number>
                  <text:p text:style-name="al">Het college betrekt bij de beoordeling van de aanvraag voor de vervoersvoorziening eventuele (vervoers)adviezen van deskundigen alsmede andere relevante informatie die voor de beoordeling van die aanvraag van belang zijn.</text:p>
                </text:list-item>
              </text:list>
              <text:p text:style-name="al"/>
            </text:section>
            <text:section text:name="artikel_id1-3-2-2-2-3" text:style-name="artikel">
              <text:p text:style-name="artikel_kop_titel"><text:span text:style-name="artikel_kop_label">Artikel</text:span> <text:span text:style-name="artikel_kop_nr">19.</text:span> Bekostiging van de kosten van openbaar vervoer en vervoer per fiets</text:p>
              <text:list text:style-name="id1-3-2-2-2-3-2">
                <text:list-item text:style-override="id1-3-2-2-2-3-2-1">
                  <text:number>1.</text:number>
                  <text:p text:style-name="al">Het college verstrekt aan de ouders van de leerling die een school zoals bedoeld onder artikel 18 bezoekt bekostiging op basis van de kosten van het openbaar vervoer, indien de afstand van de woning naar de dichtstbijzijnde voor hem toegankelijke school voor basisonderwijs meer dan vier km bedraagt en voor speciaal (basis)onderwijs meer dan twee km bedraagt.</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Deze bekostiging is ten hoogste gelijk aan de kosten voor openbaar vervoer.</text:p>
                </text:list-item>
              </text:list>
              <text:p text:style-name="al"/>
            </text:section>
            <text:section text:name="artikel_id1-3-2-2-2-4" text:style-name="artikel">
              <text:p text:style-name="artikel_kop_titel"><text:span text:style-name="artikel_kop_label">Artikel</text:span> <text:span text:style-name="artikel_kop_nr">20.</text:span> Bekostiging van de kosten van openbaar vervoer of vervoer per fiets ten behoeve van een begeleider</text:p>
              <text:list text:style-name="id1-3-2-2-2-4-2">
                <text:list-item text:style-override="id1-3-2-2-2-4-2-1">
                  <text:number>1.</text:number>
                  <text:p text:style-name="al">Het college verstrekt aan de ouders van de leerling die een school zoals bedoeld onder artikel 18 bezoekt bekostiging op basis van de kosten van het openbaar vervoer of vervoer per fiets van de leerling en een begeleider indien:</text:p>
                  <text:list text:style-name="id1-3-2-2-2-4-2-1-3">
                    <text:list-item text:style-override="id1-3-2-2-2-4-2-1-3-1">
                      <text:number>a.</text:number>
                      <text:p text:style-name="al">aanspraak bestaat op bekostiging zoals bedoeld in artikel 19 en de leerling is 10 jaar of jonger, of</text:p>
                    </text:list-item>
                    <text:list-item text:style-override="id1-3-2-2-2-4-2-1-3-2">
                      <text:number>b.</text:number>
                      <text:p text:style-name="al">de leerling door een structurele lichamelijke, verstandelijke, psychische of zintuiglijke handicap niet zelfstandig van het openbaar vervoer of de fiets gebruik kan maken.</text:p>
                    </text:list-item>
                  </text:list>
                </text:list-item>
                <text:list-item text:style-override="id1-3-2-2-2-4-2-2">
                  <text:number>2.</text:number>
                  <text:p text:style-name="al">Indien de bekostiging plaatsvindt op basis van begeleiding voor het vervoer per fiets, wordt voor de begeleiding een bedrag per km vergoed (op basis van Reisregeling binnenland) op basis van maximaal twee keer de heen- en twee keer de terugreis per dag dat de leerling de school bezoekt. Deze bekostiging is ten hoogste gelijk aan de kosten voor openbaar vervoer.</text:p>
                </text:list-item>
                <text:list-item text:style-override="id1-3-2-2-2-4-2-3">
                  <text:number>3.</text:number>
                  <text:p text:style-name="al">Indien een begeleider meer dan één leerling tegelijk begeleidt, komen slechts de kosten van het vervoer ten behoeve van één begeleider voor bekostiging in aanmerking.</text:p>
                </text:list-item>
              </text:list>
              <text:p text:style-name="al"/>
            </text:section>
            <text:section text:name="artikel_id1-3-2-2-2-5" text:style-name="artikel">
              <text:p text:style-name="artikel_kop_titel"><text:span text:style-name="artikel_kop_label">Artikel</text:span> <text:span text:style-name="artikel_kop_nr">21.</text:span> Vervoersvoorziening in de vorm van aangepast vervoer</text:p>
              <text:list text:style-name="id1-3-2-2-2-5-2">
                <text:list-item text:style-override="id1-3-2-2-2-5-2-1">
                  <text:number>1.</text:number>
                  <text:p text:style-name="al">Het college verstrekt een vervoersvoorziening in de vorm van aangepast vervoer aan de ouders van de leerling die een school zoals bedoeld onder artikel 18 bezoekt, indien:</text:p>
                  <text:list text:style-name="id1-3-2-2-2-5-2-1-3">
                    <text:list-item text:style-override="id1-3-2-2-2-5-2-1-3-1">
                      <text:number>c.</text:number>
                      <text:p text:style-name="al">aanspraak bestaat op bekostiging zoals bedoeld in de artikelen 19 of 20 en de leerling met gebruikmaking van openbaar vervoer naar school of terug, meer dan één uur onderweg is </text:p>
                    </text:list-item>
                    <text:list-item text:style-override="id1-3-2-2-2-5-2-1-3-2">
                      <text:number>d.</text:number>
                      <text:p text:style-name="al">aanspraak bestaat op bekostiging zoals bedoeld in de artikelen 19 of 20 en openbaar vervoer ontbreekt, tenzij de leerling naar het oordeel van het college al dan niet onder begeleiding gebruik kan maken van het vervoer per fiets;</text:p>
                    </text:list-item>
                    <text:list-item text:style-override="id1-3-2-2-2-5-2-1-3-3">
                      <text:number>e.</text:number>
                      <text:p text:style-name="al">aanspraak bestaat op bekostiging zoals bedoeld in artikel 20 indien door de ouders dan wel bevoegde instanties wordt aangetoond dat begeleiding van de leerling door henzelf of anderen onmogelijk is dan wel dit tot ernstige benadeling van het gezin of de leerling zal leiden en een andere oplossing niet mogelijk is, of;</text:p>
                    </text:list-item>
                    <text:list-item text:style-override="id1-3-2-2-2-5-2-1-3-4">
                      <text:number>f.</text:number>
                      <text:p text:style-name="al">de leerling, naar het oordeel van het college, gelet op zijn structurele lichamelijke, verstandelijke, psychische of zintuiglijke handicap niet in staat is – ook niet onder begeleiding – om van het openbaar vervoer gebruik te maken.</text:p>
                    </text:list-item>
                  </text:list>
                </text:list-item>
                <text:list-item text:style-override="id1-3-2-2-2-5-2-2">
                  <text:number>2.</text:number>
                  <text:p text:style-name="al">Indien begeleiding in het aangepast vervoer vereist is, vergoedt het college geen andere kosten dan de vervoerskosten welke verbonden zijn aan de begeleiding van de leerling in het aangepast vervoer.</text:p>
                </text:list-item>
                <text:list-item text:style-override="id1-3-2-2-2-5-2-3">
                  <text:number>3.</text:number>
                  <text:p text:style-name="al">Bij verstrekking van een bekostiging voor het aangepast vervoer kan het college een voorschrift verbinden dat de ouders de leerling deel laten nemen aan een leerproject voor het gebruik van het openbaar vervoer of fietsvervoer.</text:p>
                </text:list-item>
              </text:list>
              <text:p text:style-name="al"/>
            </text:section>
            <text:section text:name="artikel_id1-3-2-2-2-6" text:style-name="artikel">
              <text:p text:style-name="artikel_kop_titel"><text:span text:style-name="artikel_kop_label">Artikel</text:span> <text:span text:style-name="artikel_kop_nr">22.</text:span> Bekostiging op basis van de kosten van eigen vervoer</text:p>
              <text:list text:style-name="id1-3-2-2-2-6-2">
                <text:list-item text:style-override="id1-3-2-2-2-6-2-1">
                  <text:number>1.</text:number>
                  <text:p text:style-name="al">Indien aanspraak bestaat op een vervoersvoorziening, kan het college de ouders op aanvraag toestaan één of meer leerlingen zelf te vervoeren of te laten vervoeren.</text:p>
                </text:list-item>
                <text:list-item text:style-override="id1-3-2-2-2-6-2-2">
                  <text:number>2.</text:number>
                  <text:p text:style-name="al">Indien toestemming op grond van het eerste lid aan de ouders is verleend, bekostigt het college aan de ouders die een leerling zelf vervoeren, dan wel laten vervoeren:</text:p>
                  <text:list text:style-name="id1-3-2-2-2-6-2-2-3">
                    <text:list-item text:style-override="id1-3-2-2-2-6-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2-3">
                  <text:number>3.</text:number>
                  <text:p text:style-name="al">Indien toestemming ingevolge het eerste lid aan de ouders is verleend, bekostigt het college aan de ouders die meer dan één leerling tegelijk zelf vervoeren, dan wel laten vervoeren, een bedrag op basis van een kilometervergoeding voor de auto afgeleid van de Reisregeling binnenland, behoudens het bepaalde in het vierde lid.</text:p>
                </text:list-item>
                <text:list-item text:style-override="id1-3-2-2-2-6-2-4">
                  <text:number>4.</text:number>
                  <text:p text:style-name="al">Aan de ouders die één of meer leerlingen laten vervoeren door andere ouders die van gemeentewege voor het vervoer van één of meer leerlingen al bekostiging ontvangen, afgeleid van de Reisregeling binnenland, wordt door het college aan deze ouders geen bekostiging verstrekt.</text:p>
                </text:list-item>
                <text:list-item text:style-override="id1-3-2-2-2-6-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artikel_id1-3-2-2-2-7" text:style-name="artikel">
              <text:p text:style-name="artikel_kop_titel"><text:span text:style-name="artikel_kop_label">Artikel</text:span> <text:span text:style-name="artikel_kop_nr">23.</text:span> Drempelbedrag</text:p>
              <text:list text:style-name="id1-3-2-2-2-7-2">
                <text:list-item text:style-override="id1-3-2-2-2-7-2-1">
                  <text:number>1.</text:number>
                  <text:p text:style-name="al">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9 bepaalde afstand van 4 of 2 km te boven gaan.</text:p>
                </text:list-item>
                <text:list-item text:style-override="id1-3-2-2-2-7-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9 bepaalde afstand van 4 of 2 km, indien het inkomen van de ouders meer bedraagt dan € 26.100,-.</text:p>
                </text:list-item>
                <text:list-item text:style-override="id1-3-2-2-2-7-2-3">
                  <text:number>3.</text:number>
                  <text:p text:style-name="al">De kosten voor openbaar vervoer, genoemd in het eerste en tweede lid, betreffen de kosten van openbaar vervoer die bij gebruik van de OV-chipkaart of een andere binnen de gemeente geldende OV-betaalmogelijkheid voor de in artikel 19 bepaalde afstand van 4 of 2 km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2-4">
                  <text:number>4.</text:number>
                  <text:p text:style-name="al">Het bedrag van € 26.1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2-7-2-5">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p text:style-name="al"/>
            </text:section>
            <text:section text:name="artikel_id1-3-2-2-2-8" text:style-name="artikel">
              <text:p text:style-name="artikel_kop_titel"><text:span text:style-name="artikel_kop_label">Artikel</text:span> <text:span text:style-name="artikel_kop_nr">24.</text:span> Financiële draagkracht</text:p>
              <text:list text:style-name="id1-3-2-2-2-8-2">
                <text:list-item text:style-override="id1-3-2-2-2-8-2-1">
                  <text:number>1.</text:number>
                  <text:p text:style-name="al">Indien de afstand van de woning dan wel opvangadres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dan wel opvangadres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De bedragen zijn als volgt: </text:p>
              <text:p text:style-name="al"/>
              <text:section text:name="table_id1-3-2-2-2-8-5" text:style-name="table">
                <text:p text:style-name="table_top"/>
                <table:table table:style-name="tgroup">
                  <table:table-column table:style-name="id1-3-2-2-2-8-5-1-1"/>
                  <table:table-column table:style-name="id1-3-2-2-2-8-5-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4.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4.500-41.5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1.500-48.0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000-54.500</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54.500-62.000 </text:p>
                    </table:table-cell>
                    <table:table-cell table:style-name="entry" table:number-rows-spanned="1" table:number-columns-spanned="1">
                      <text:p text:style-name="table_al">1675</text:p>
                    </table:table-cell>
                  </table:table-row>
                  <table:table-row table:style-name="row">
                    <table:table-cell table:style-name="entry" table:number-rows-spanned="1" table:number-columns-spanned="1">
                      <text:p text:style-name="table_al">62.000-68.000 </text:p>
                    </table:table-cell>
                    <table:table-cell table:style-name="entry" table:number-rows-spanned="1" table:number-columns-spanned="1">
                      <text:p text:style-name="table_al">2205</text:p>
                    </table:table-cell>
                  </table:table-row>
                  <table:table-row table:style-name="row">
                    <table:table-cell table:style-name="entry" table:number-rows-spanned="1" table:number-columns-spanned="1">
                      <text:p text:style-name="table_al">68.000 en verder </text:p>
                    </table:table-cell>
                    <table:table-cell table:style-name="entry" table:number-rows-spanned="1" table:number-columns-spanned="1">
                      <text:p text:style-name="table_al">Voor elke extra €5500: € 540 erbij </text:p>
                    </table:table-cell>
                  </table:table-row>
                </table:table>
                <text:p text:style-name="table_bottom"/>
              </text:section>
              <text:p text:style-name="al"/>
              <text:list text:style-name="id1-3-2-2-2-8-7">
                <text:list-item text:style-override="id1-3-2-2-2-8-7-1">
                  <text:number>4.</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 De wijziging geldt voor het daaropvolgende schooljaar.</text:p>
                </text:list-item>
                <text:list-item text:style-override="id1-3-2-2-2-8-7-2">
                  <text:number>5.</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 De wijziging geldt voor het daaropvolgende schooljaar.</text:p>
                </text:list-item>
                <text:list-item text:style-override="id1-3-2-2-2-8-7-3">
                  <text:number>6.</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list-item>
              </text:list>
              <text:p text:style-name="al"/>
            </text:section>
            <text:p text:style-name="hoofdstuk_bottom"/>
          </text:section>
          <text:section text:name="hoofdstuk_id1-3-2-2-3" text:style-name="hoofdstuk">
            <text:p text:style-name="hoofdstuk_kop"><text:span text:style-name="label">§</text:span> <text:span text:style-name="nr">3</text:span> Bepalingen omtrent het vervoer van leerlingen van scholen voor voortgezet onderwijs </text:p>
            <text:section text:name="artikel_id1-3-2-2-3-2" text:style-name="artikel">
              <text:p text:style-name="artikel_kop_titel"><text:span text:style-name="artikel_kop_label">Artikel</text:span> <text:span text:style-name="artikel_kop_nr">25.</text:span> Algemene bepalingen omtrent het vervoer van leerlingen van scholen voor voortgezet onderwijs</text:p>
              <text:list text:style-name="id1-3-2-2-3-2-2">
                <text:list-item text:style-override="id1-3-2-2-3-2-2-1">
                  <text:number>1.</text:number>
                  <text:p text:style-name="al">In deze paragraaf wordt verstaan onder school:</text:p>
                  <text:list text:style-name="id1-3-2-2-3-2-2-1-3">
                    <text:list-item text:style-override="id1-3-2-2-3-2-2-1-3-1">
                      <text:number>a.</text:number>
                      <text:p text:style-name="al">een school voor voortgezet onderwijs als bedoeld in de Wet op het voortgezet onderwijs, of</text:p>
                    </text:list-item>
                    <text:list-item text:style-override="id1-3-2-2-3-2-2-1-3-2">
                      <text:number>b.</text:number>
                      <text:p text:style-name="al">een school voor speciaal en voortgezet speciaal onderwijs of een school voor voortgezet speciaal onderwijs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alsmede andere relevante informatie die voor de beoordeling van die aanvraag van belang zijn.</text:p>
                </text:list-item>
              </text:list>
              <text:p text:style-name="al"/>
            </text:section>
            <text:section text:name="artikel_id1-3-2-2-3-3" text:style-name="artikel">
              <text:p text:style-name="artikel_kop_titel"><text:span text:style-name="artikel_kop_label">Artikel</text:span> <text:span text:style-name="artikel_kop_nr">26.</text:span> Bekostiging van de kosten van openbaar vervoer, openbaar vervoer met begeleiding en vervoer per (brom) fiets </text:p>
              <text:list text:style-name="id1-3-2-2-3-3-2">
                <text:list-item text:style-override="id1-3-2-2-3-3-2-1">
                  <text:number>1.</text:number>
                  <text:p text:style-name="al">Het college verstrekt aan de ouders van de leerling die een school zoals bedoeld onder artikel 25 bezoekt bekostiging op basis van de kosten van het openbaar vervoer van de leerling en een begeleider, indien de leerling door een structurele lichamelijke, verstandelijke, psychische of zintuiglijke handicap niet zelfstandig van het openbaar vervoer of de (brom)fiets gebruik kan maken.</text:p>
                </text:list-item>
                <text:list-item text:style-override="id1-3-2-2-3-3-2-2">
                  <text:number>2.</text:number>
                  <text:p text:style-name="al">Indien een begeleider meer dan één leerling tegelijk begeleidt, komen slechts de kosten van het vervoer ten behoeve van één begeleider voor bekostiging in aanmerking.</text:p>
                </text:list-item>
                <text:list-item text:style-override="id1-3-2-2-3-3-2-3">
                  <text:number>3.</text:number>
                  <text:p text:style-name="al">Het college verstrekt aan de ouders van de leerling die een school zoals bedoeld onder artikel 25, eerste lid onder b bezoekt, bekostiging op basis van de kosten van het openbaar vervoer indien de leerling zelfstandig van het openbaar vervoer gebruik kan maken.</text:p>
                </text:list-item>
                <text:list-item text:style-override="id1-3-2-2-3-3-2-4">
                  <text:number>4.</text:number>
                  <text:p text:style-name="al">Het college verstrekt aan de ouders van een leerling die een school zoals bedoeld onder artikel 25 eerste lid onder b bezoekt, bekostiging op basis van de kosten van het vervoer per (brom)fiets, indien de leerling naar het oordeel van het college (onder begeleiding) gebruik kan maken van het vervoer per (brom)fiets. </text:p>
                </text:list-item>
              </text:list>
              <text:p text:style-name="al"/>
            </text:section>
            <text:section text:name="artikel_id1-3-2-2-3-4" text:style-name="artikel">
              <text:p text:style-name="artikel_kop_titel"><text:span text:style-name="artikel_kop_label">Artikel</text:span> <text:span text:style-name="artikel_kop_nr">27.</text:span> Vervoersvoorziening in de vorm van aangepast vervoer</text:p>
              <text:list text:style-name="id1-3-2-2-3-4-2">
                <text:list-item text:style-override="id1-3-2-2-3-4-2-1">
                  <text:number>1.</text:number>
                  <text:p text:style-name="al">Het college verstrekt een vervoersvoorziening in de vorm van aangepast vervoer aan de ouders van de leerling die een school zoals bedoeld onder artikel 25 bezoekt, indien:</text:p>
                  <text:list text:style-name="id1-3-2-2-3-4-2-1-3">
                    <text:list-item text:style-override="id1-3-2-2-3-4-2-1-3-1">
                      <text:number>a.</text:number>
                      <text:p text:style-name="al">aanspraak bestaat op bekostiging zoals bedoeld in artikel 26 en de leerling met gebruikmaking van openbaar vervoer naar school of terug, meer dan één uur onderweg is;</text:p>
                    </text:list-item>
                    <text:list-item text:style-override="id1-3-2-2-3-4-2-1-3-2">
                      <text:number>b.</text:number>
                      <text:p text:style-name="al">aanspraak bestaat op bekostiging zoals bedoeld in artikel 26 en openbaar vervoer ontbreekt, tenzij de leerling naar het oordeel van het college onder begeleiding gebruik kan maken van het vervoer per (brom)fiets;</text:p>
                    </text:list-item>
                    <text:list-item text:style-override="id1-3-2-2-3-4-2-1-3-3">
                      <text:number>c.</text:number>
                      <text:p text:style-name="al">aanspraak bestaat op bekostiging zoals bedoeld in artikel 26 en door de ouders dan wel bevoegde instanties wordt aangetoond dat begeleiding van de leerling door henzelf of anderen onmogelijk is dan wel tot ernstige benadeling van het gezin of de leerling zal leiden en een andere oplossing niet mogelijk is, of;</text:p>
                    </text:list-item>
                    <text:list-item text:style-override="id1-3-2-2-3-4-2-1-3-4">
                      <text:number>d.</text:number>
                      <text:p text:style-name="al"> de leerling, naar het oordeel van het college, gelet op zijn structurele lichamelijke, verstandelijke, psychische of zintuiglijke handicap niet in staat is – ook niet onder begeleiding – van openbaar vervoer gebruik te maken.</text:p>
                    </text:list-item>
                  </text:list>
                </text:list-item>
                <text:list-item text:style-override="id1-3-2-2-3-4-2-2">
                  <text:number>3.</text:number>
                  <text:p text:style-name="al">Indien begeleiding in het aangepaste vervoer vereist is, vergoedt het college geen andere kosten dan de vervoerskosten welke verbonden zijn aan de begeleiding van de leerling in het aangepaste vervoer.</text:p>
                </text:list-item>
                <text:list-item text:style-override="id1-3-2-2-3-4-2-3">
                  <text:number>4.</text:number>
                  <text:p text:style-name="al">Bij verstrekking van een bekostiging voor het aangepast vervoer kan het college een voorschrift verbinden dat de ouders de leerling deel laten nemen aan leerprojecten voor het gebruik van het openbaar vervoer of (brom)fietsvervoer.</text:p>
                </text:list-item>
              </text:list>
              <text:p text:style-name="al"/>
            </text:section>
            <text:section text:name="artikel_id1-3-2-2-3-5" text:style-name="artikel">
              <text:p text:style-name="artikel_kop_titel"><text:span text:style-name="artikel_kop_label">Artikel</text:span> <text:span text:style-name="artikel_kop_nr">28.</text:span> Bekostiging op basis van de kosten van eigen vervoer</text:p>
              <text:list text:style-name="id1-3-2-2-3-5-2">
                <text:list-item text:style-override="id1-3-2-2-3-5-2-1">
                  <text:number>1.</text:number>
                  <text:p text:style-name="al">Indien aanspraak bestaat op een vervoersvoorziening, kan het college de ouders op aanvraag toestaan één of meer leerlingen zelf te vervoeren of te laten vervoeren.</text:p>
                </text:list-item>
                <text:list-item text:style-override="id1-3-2-2-3-5-2-2">
                  <text:number>2.</text:number>
                  <text:p text:style-name="al">Indien toestemming ingevolge het eerste lid aan de ouders is verleend, bekostigt het college aan de ouders die een leerling zelf vervoeren, dan wel laten vervoeren:</text:p>
                  <text:list text:style-name="id1-3-2-2-3-5-2-2-3">
                    <text:list-item text:style-override="id1-3-2-2-3-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3-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2-5">
                  <text:number>5.</text:number>
                  <text:p text:style-name="al">Indien aanspraak bestaat op een vervoersvoorziening en het college desgewenst toestaat, dan wel van oordeel is, dat de leerling gebruik kan maken van het vervoer per (brom)fiets, bekostigt het college aan de ouders een bedrag op basis van een kilometervergoeding voor de (brom)fiets, afgeleid van de Reisregeling binnenland.</text:p>
                </text:list-item>
              </text:list>
              <text:p text:style-name="al"/>
            </text:section>
            <text:p text:style-name="hoofdstuk_bottom"/>
          </text:section>
          <text:section text:name="hoofdstuk_id1-3-2-2-4" text:style-name="hoofdstuk">
            <text:p text:style-name="hoofdstuk_kop"><text:span text:style-name="label">§</text:span> <text:span text:style-name="nr">4</text:span> Bepalingen omtrent weekeinde- en vakantievervoer en bij tijdelijk verblijf buiten de gemeente </text:p>
            <text:section text:name="artikel_id1-3-2-2-4-2" text:style-name="artikel">
              <text:p text:style-name="artikel_kop_titel"><text:span text:style-name="artikel_kop_label">Artikel</text:span> <text:span text:style-name="artikel_kop_nr">29.</text:span> Tijdelijk verblijf buiten de gemeente </text:p>
              <text:p text:style-name="al">Als een leerling die gebruik maakt van het aangepast vervoer door een crisissituatie tijdelijk buiten de gemeente verblijft en zijn eigen school blijft bezoeken, dan kan het college een vervoersvoorziening voor de duur van maximaal 6 weken voortzetten en blijven bekostigen op basis van de eigen verordening. Indien het verblijf een langere periode in beslag neemt, wordt geen vergoeding meer verstrekt. Er kan in dat geval een nieuwe aanvraag voor leerlingenvervoer worden ingediend bij de gemeente waar het kind gedurende die periode verblijft.</text:p>
              <text:p text:style-name="al"/>
            </text:section>
            <text:section text:name="artikel_id1-3-2-2-4-3" text:style-name="artikel">
              <text:p text:style-name="artikel_kop_titel"><text:span text:style-name="artikel_kop_label">Artikel</text:span> <text:span text:style-name="artikel_kop_nr">30.</text:span> Toekenning vervoersvoorziening voor het weekeinde en de vakantie aan in de gemeente wonende ouders</text:p>
              <text:list text:style-name="id1-3-2-2-4-3-2">
                <text:list-item text:style-override="id1-3-2-2-4-3-2-1">
                  <text:number>1.</text:number>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text:p>
                </text:list-item>
                <text:list-item text:style-override="id1-3-2-2-4-3-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4-3-2-4">
                  <text:number>4.</text:number>
                  <text:p text:style-name="al">Paragraaf 2 en 3 van deze verordening zijn van overeenkomstige toepassing, met uitzondering van artikel 21, eerste lid, aanhef en onder a, en artikel 27, eerste lid en onder a.</text:p>
                </text:list-item>
              </text:list>
              <text:p text:style-name="al"/>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31.</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5-3" text:style-name="artikel">
              <text:p text:style-name="artikel_kop_titel"><text:span text:style-name="artikel_kop_label">Artikel</text:span> <text:span text:style-name="artikel_kop_nr">32.</text:span> Afwijken van bepalingen</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33.</text:span> Nadere regels</text:p>
              <text:p text:style-name="al">Het college kan ten behoeve van de uitvoering van deze verordening nadere regels stellen.</text:p>
              <text:p text:style-name="al"/>
            </text:section>
            <text:section text:name="artikel_id1-3-2-2-5-5" text:style-name="artikel">
              <text:p text:style-name="artikel_kop_titel"><text:span text:style-name="artikel_kop_label">Artikel</text:span> <text:span text:style-name="artikel_kop_nr">34.</text:span> Overgangsbepalingen</text:p>
              <text:list text:style-name="id1-3-2-2-5-5-2">
                <text:list-item text:style-override="id1-3-2-2-5-5-2-1">
                  <text:number>1.</text:number>
                  <text:p text:style-name="al">Deze verordening is van toepassing op vervoersaanvragen die zijn ingediend na de inwerkingtreding van deze verordening;</text:p>
                </text:list-item>
                <text:list-item text:style-override="id1-3-2-2-5-5-2-2">
                  <text:number>2.</text:number>
                  <text:p text:style-name="al">De Verordening Leerlingenvervoer Gemeente Zaanstad 2017 blijft van toepassing op vervoersaanvragen die betrekking hebben op het schooljaar 2018/2019;</text:p>
                </text:list-item>
              </text:list>
              <text:p text:style-name="al"/>
            </text:section>
            <text:section text:name="artikel_id1-3-2-2-5-6" text:style-name="artikel">
              <text:p text:style-name="artikel_kop_titel"><text:span text:style-name="artikel_kop_label">Artikel</text:span> <text:span text:style-name="artikel_kop_nr">35.</text:span> Intrekking oude regeling</text:p>
              <text:p text:style-name="al">De Verordening Leerlingenvervoer Gemeente Zaanstad 2017 wordt ingetrokken. </text:p>
              <text:p text:style-name="al"/>
            </text:section>
            <text:section text:name="artikel_id1-3-2-2-5-7" text:style-name="artikel">
              <text:p text:style-name="artikel_kop_titel"><text:span text:style-name="artikel_kop_label">Artikel</text:span> <text:span text:style-name="artikel_kop_nr">36.</text:span> Inwerkingtreding en citeertitel</text:p>
              <text:list text:style-name="id1-3-2-2-5-7-2">
                <text:list-item text:style-override="id1-3-2-2-5-7-2-1">
                  <text:number>1.</text:number>
                  <text:p text:style-name="al">Deze verordening treedt in werking op 1 april 2019.</text:p>
                </text:list-item>
                <text:list-item text:style-override="id1-3-2-2-5-7-2-2">
                  <text:number>2.</text:number>
                  <text:p text:style-name="al">Deze verordening wordt aangehaald als: Verordening leerlingenvervoer gemeente Zaanstad 2019.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03-2019.</text:span></text:p>
            <text:p><text:span text:style-name="functie"/></text:p>
          </text:section>
        </text:section>
        <text:section text:name="bijlage_id1-3-2-4" text:style-name="bijlage">
          <text:p text:style-name="bijlage_top"/>
          <text:p text:style-name="hoofdstuk_kop"><text:span text:style-name="label"/> <text:span text:style-name="nr"/> Toelichting Verordening leerlingenvervoer gemeente Zaanstad 2019</text:p>
          <text:p text:style-name="al"/>
          <text:p text:style-name="al">
          <text:span text:style-name="nadrukvet">Algemeen</text:span>
        </text:p>
          <text:p text:style-name="al">Leerlingenvervoer is een vergoeding van schoolvervoer. Het is bedoeld voor leerlingen die niet dichtbij huis naar school kunnen of door een beperking niet zelfstandig naar school kunnen reizen.</text:p>
          <text:p text:style-name="al"/>
          <text:p text:style-name="al">Om in aanmerking te komen voor een vergoeding kunnen ouders (hiermee worden ook voogden, pleegouders of verzorgers bedoeld) online een aanvraag Leerlingenvervoer indienen. Bij de beoordeling wordt gekeken naar de dichtstbijzijnde toegankelijke school voor de leerling die ruimte heeft en het juiste onderwijs biedt.</text:p>
          <text:p text:style-name="al"/>
          <text:p text:style-name="al">Bij de beoordeling van een aanvraag staan het stimuleren van zelfstandig (leren) reizen van leerlingen en de begeleiding van ouders bij de schoolgang van hun kind centraal.</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altijd passend te zijn. </text:p>
          <text:p text:style-name="al"/>
          <text:p text:style-name="al">Uitgangspunt van de regeling is een fietsvergoeding, daarna de bekostiging van het openbaar vervoer. Wanneer de leerling door zijn structurele handicap geen gebruik kan maken van het openbaar vervoer of op de fiets kan,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De ouders worden bij de aanvraag geïnformeerd over de wijze waarop de afstand wordt gemeten.</text:p>
          <text:p text:style-name="al"/>
          <text:p text:style-name="al">- <text:span text:style-name="nadrukcur">begeleider</text:span></text:p>
          <text:p text:style-name="al">Ouders zijn primair verantwoordelijk voor de begeleiding bij het vervoer. Indien de ouders die verantwoordelijkheid in redelijkheid niet kunnen vervullen, kan door de gemeente worden overgegaan tot het aanbieden van aangepast vervoer wanneer door de ouders wordt aangetoond dat zij er alles aan hebben gedaan om de begeleiding van hun kind te organiseren.</text:p>
          <text:p text:style-name="al"/>
          <text:p text:style-name="al">Een aantal kinderen woont in een instelling. Vanuit de instelling is er veelal geen tijd om begeleiding bij het vervoer te bieden. De verantwoordelijkheid van deze instellingen in het kader van het bieden van begeleiding is voor de toepassing van de verordening gelijkgesteld met ouders.</text:p>
          <text:p text:style-name="al"/>
          <text:p text:style-name="al">- <text:span text:style-name="nadrukcur">inkomen</text:spa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leerling</text:span></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De toelatingsleeftijd voor kinderen voor het speciaal onderwijs is geregeld in artikel 39 van de Wet op de expertisecentra (Wec). Voor cluster 1, 3 en 4 geldt een leeftijd van vier jaar, voor cluster 2 (dove of slechthorende kinderen) een leeftijd van drie jaar. Vóór deze wettelijke toelatingsleeftijd vindt er geen bekostiging plaats van leerlingenvervoer, tenzij de inspecteur heeft toegestaan dat een kind eerder toegelaten wordt (Wec art.39 tweede lid).</text:p>
          <text:p text:style-name="al"/>
          <text:p text:style-name="al">Voor het (voortgezet) speciaal onderwijs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dersteuningsplan</text:sp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in een op overeenstemming gericht overleg (hierna: OOGO) afstemming te hebben plaatsgevonden met het college van de gemeenten die binnen het gebied van het samenwerkingsverband zijn gelegen (artikel 18a, negende lid, van de WPO en artikel 17a, negende lid, van de WVO).</text:p>
          <text:p text:style-name="al"/>
          <text:p text:style-name="al">- <text:span text:style-name="nadrukcur">opdc</text:span></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opstapplaats</text:span></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Hierbij wordt een reistijd naar de opstapplaats van dertig minuten redelijk geacht.</text:p>
          <text:p text:style-name="al"/>
          <text:p text:style-name="al">- <text:span text:style-name="nadrukcur">ouders</text:span></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text:p>
          <text:p text:style-name="al"/>
          <text:p text:style-name="al">- <text:span text:style-name="nadrukcur">samenwerkingsverband</text:span></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76">
            <text:list-item text:style-override="id1-3-2-4-76-1">
              <text:number>-</text:number>
              <text:p text:style-name="al">Cluster 1: onderwijs aan visueel gehandicapte kinderen dan wel meervoudig gehandicapte kinderen met deze handicap,</text:p>
            </text:list-item>
            <text:list-item text:style-override="id1-3-2-4-76-2">
              <text:number>-</text:number>
              <text:p text:style-name="al">Cluster 2: onderwijs aan dove kinderen, slechthorende kinderen en kinderen met ernstige spraakmoeilijkheden dan wel meervoudig gehandicapte kinderen met een van deze handicaps,</text:p>
            </text:list-item>
            <text:list-item text:style-override="id1-3-2-4-76-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76-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Kernscholen</text:span>: Voor anderstalige kinderen die recent in Nederland zijn gekomen en de Nederlandse taal niet beheersen, is het niet mogelijk om op de reguliere basisschool onderwijs te volgen. Deze kinderen stromen in op een kernschool in Zaanstad, die hen extra taalondersteuning biedt. </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stage</text:span></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of is vastgelegd in het stagecontract, is het stageadres aan te merken als ‘school’. Het vervoer naar het stageadres wordt vergoed indien de stagelocatie binnen de gemeente Zaanstad ligt of binnen de vestigingsplaats van de schoollocatie of op de route huis-school ligt. Voor de vergoeding van het stagevervoer wordt opnieuw beoordeeld wat passend vervoer is. </text:p>
          <text:p text:style-name="al"/>
          <text:p text:style-name="al">- <text:span text:style-name="nadrukcur">toegankelijke school</text:span></text:p>
          <text:p text:style-name="al">Leerlingen kunnen op grond van hun lichamelijke of geestelijke toestand zijn aangewezen op een bepaalde school.</text:p>
          <text:p text:style-name="al"/>
          <text:p text:style-name="al">Het samenwerkingsverband heeft een adviserende rol met betrekking tot het bepalen van de dichtstbijzijnde toegankelijke school.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Sinds 1 augustus 2015 is het praktijkonderwijs en het leerwegondersteunend onderwijs in het passend onderwijs geïntegreerd. Sindsdie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text:p>
          <text:p text:style-name="al">De wet bepaalt dat de gemeenten het vervoer zelf kunnen verzorgen, dan wel doen verzorgen. In de begripsbepaling ‘vervoersvoorziening’ is dit nader uitgewerkt. </text:p>
          <text:p text:style-name="al"/>
          <text:p text:style-name="al">- <text:span text:style-name="nadrukcur">woning</text:span></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opvangadres)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kinder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zijn van het inkomen nooit hoger zijn dan de werkelijke kosten van vervoer. </text:p>
          <text:p text:style-name="al"/>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ansluitend bij de regelgeving inzake de huisvesting en materiele instandhouding geldt dat de feitelijke locatie die door de leerling wordt bezocht kan worden aangemerkt als ‘school’. </text:p>
          <text:p text:style-name="al"/>
          <text:p text:style-name="al">
          <text:span text:style-name="nadrukcur">Symbiose</text:span>
        </text:p>
          <text:p text:style-name="al">Wanneer een leerling van een school voor (voortgezet) speciaal onderwijs, onderwijs volgt op een basisschool, een speciale school voor basisonderwijs of een school voor voortgezet onderwijs, is er sprake van symbiose (artikel 24 van de WEC en Titel IV van het Onderwijskundig besluit WEC). Daarvoor moet wel een overeenkomst tussen de scholen gesloten zijn. Van de school voor (voortgezet) speciaal onderwijs wordt verwacht dat deze de intentie heeft om de reguliere school voor de leerling in de gemeente Zaanstad te vinde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Vervoersvoorziening naar de Kernschool</text:span>
        </text:p>
          <text:p text:style-name="al">Indien een anderstalige leerling wordt ingeschreven op een kernschool, duidt dit er op dat er voor deze leerling dichterbij geen onderwijs mogelijk is. Dit betekent dat de desbetreffende school de dichtstbijzijnde school is voor deze leerling. De leerlingen verblijven een beperkte tijd op de kernschool. Het doel is om de leerlingen binnen één tot anderhalf jaar te laten instromen naar een basisschool in de woonomgeving.</text:p>
          <text:p text:style-name="al"/>
          <text:p text:style-name="al">
          <text:span text:style-name="nadrukvet">Artikel 5. Vervoersvoorziening naa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of in het stagecontract, is het stageadres aan te merken als ‘school’. Komt de leerling in aanmerking voor een vervoersvoorziening naar de school waar hij staat ingeschreven, dan bestaat er in beginsel ook aanspraak op leerlingenvervoer naar het stageadres. Er kan slechts één stageadres worden opgegeven en de stagetijden moeten zoveel mogelijk aansluiten bij de schooltijden.</text:p>
          <text:p text:style-name="al"/>
          <text:p text:style-name="al">
          <text:span text:style-name="nadrukvet">Artikel 6. Vervoersvoorziening van en naar opvangadres</text:span>
        </text:p>
          <text:p text:style-name="al">Het leerlingenvervoer richt zich in eerste instantie op een vergoeding van de vervoerskosten verbonden aan het vervoer tussen de woning en school. </text:p>
          <text:p text:style-name="al">Het college staat onder bepaalde voorwaarden toe dat het kind op ander adres dan zijn huisadres (bso of oppasadres) te laten ophalen of af te zetten. Andere reisbestemmingen, zoals locaties voor medische behandeling of sport vallen niet onder de werking van de verordening. </text:p>
          <text:p text:style-name="al"/>
          <text:p text:style-name="al">
          <text:span text:style-name="nadrukvet">Artikel 7. Vervoersvoorziening hoogbegaafdheid</text:span>
        </text:p>
          <text:p text:style-name="al">Elke basisschool heeft een aanbod voor hoogbegaafde leerlingen. Een hoogbegaafde leerling kan onder bepaalde omstandigheden een beroep doen op een vervoersvoorziening.</text:p>
          <text:p text:style-name="al"/>
          <text:p text:style-name="al">
          <text:span text:style-name="nadrukvet">Artikel 8. Vervoersvoorziening tijdelijke beperking</text:span>
        </text:p>
          <text:p text:style-name="al">Een leerling met een tijdelijke beperking zoals een gebroken been of arm komt niet in aanmerking voor leerlingenvervoer. Alleen bij een structurele beperking (langer dan 3 maanden) wordt eventueel vervoer verleend. Echter indien bijvoorbeeld een leerling een groot gedeelte van het schooljaar afhankelijk is van een rolstoel en/ of krukken vanwege herstel of revalidatie kan een beroep worden gedaan op leerlingenvervoer. Hiervoor dient een medische verklaring te worden overlegd en kan er voor de duur van het herstel en/ of revalidatie een voorziening worden afgegeven. </text:p>
          <text:p text:style-name="al"/>
          <text:p text:style-name="al">
          <text:span text:style-name="nadrukvet">Artikel 9. Vervoersvoorziening Time-Out procedure</text:span>
        </text:p>
          <text:p text:style-name="al">Het college kan aangepast vervoer toekennen aan leerlingen waarvoor thuiszitten dreigt en die tijdelijk niet meer op een school te handhaven zijn en daardoor aanspraak maken op een time-out plaatsing in het speciaal (basis) onderwijs. De periode van een time-out plaatsing is maximaal 12 weken. Tijdens deze periode vervalt de eigen bijdrage. Het time-outformulier geldt als schoolverklaring. </text:p>
          <text:p text:style-name="al"/>
          <text:p text:style-name="al">
          <text:span text:style-name="nadrukvet">Artikel 10. Toekenning vervoersvoorziening</text:span>
        </text:p>
          <text:p text:style-name="al">Om enige beleidsruimte te creëren is in artikel 10 bepaald, dat het college bij de toekenning van de vervoersvoorziening tevens de termijn van de verstrekking vastlegt. In de beschikking dient deze termijn aangegeven te worden. De beschikking wordt voor maximaal één schooljaar toegekend. </text:p>
          <text:p text:style-name="al"/>
          <text:p text:style-name="al">
          <text:span text:style-name="nadrukcur">Aanvragen en termijn van de vervoersvoorziening</text:span>
        </text:p>
          <text:p text:style-name="al">Vanuit het oogpunt van lastenverlichting voor de burger is het wenselijk dat het indienen van een aanvraag niet onnodig belastend is. Daarom is met de dienst die in opdracht van de gemeente onafhankelijke medische adviezen geeft afgesproken dat wanneer te verwachten valt dat er geen verandering zal optreden in de lichamelijke of geestelijke toestand van de leerling voor deze leerling een meerjarige verklaring wordt afgegeven. In de verklaring staat beschreven dat er geen verandering te verwachten valt en voor welke periode de verklaring geldt. Als er in de situatie van de leerling wel verandering valt te verwachten, bijvoorbeeld een verbetering in de lichamelijke of geestelijke toestand, dient te worden gekozen voor een verstrekking over een termijn van maximaal één schooljaar.</text:p>
          <text:p text:style-name="al"/>
          <text:p text:style-name="al">
          <text:span text:style-name="nadrukcur">Verkorte aanvraag</text:span>
        </text:p>
          <text:p text:style-name="al">Om de aanvrager niet onnodig te belasten, kan deze indien er in het voorgaande jaar een vervoersvoorziening is toegekend, gebruik maken van de mogelijkheid voor een verkorte aanvraag. </text:p>
          <text:p text:style-name="al"/>
          <text:p text:style-name="al">De eigen bijdrage moet jaarlijks worden vastgesteld. Hiervoor dient de aanvrager jaarlijks de inkomensgegevens te overleggen.</text:p>
          <text:p text:style-name="al"/>
          <text:p text:style-name="al">
          <text:span text:style-name="nadrukvet">Artikel 11. Aanvraag en beoordelingsprocedure</text:span>
        </text:p>
          <text:p text:style-name="al">Indien ouders menen voor een vervoersvoorziening voor hun kind in aanmerking te komen, dienen zij een digitale aanvraag in bij het college. </text:p>
          <text:p text:style-name="al"/>
          <text:p text:style-name="al">
          <text:span text:style-name="nadrukcur">Maatwerk</text:span>
        </text:p>
          <text:p text:style-name="al">Bij het bepalen van de vervoersondersteuning wordt het maatwerkprincipe gehanteerd. Dit houdt in dat er naar de situatie van de individuele leerling wordt gekeken. De vraag daarbij is wat voor deze leerling de meest geschikte en maximaal haalbare oplossing is. Het uitgangspunt is dat de leerling zo zelfstandig mogelijk naar school reist. Om dat maatwerk te kunnen leveren is het belangrijk ook kennis te hebben van de thuissituatie van de leerling. Verder is het van belang om te realiseren dat kinderen niet stil staan in hun ontwikkeling. De oplossing van vandaag is niet de oplossing van morgen. </text:p>
          <text:p text:style-name="al"/>
          <text:p text:style-name="al">Overleggen gegevens ten behoeve van de aanvraag</text:p>
          <text:p text:style-name="al">Onder gegevens moet ook worden verstaan eventuele toevoeging van verklaringen (bewijsstukken), bijvoorbeeld een medische verklaring, verklaring van deskundigen binnen het onderwijs en/of binnen jeugdteams, werkgeversverklaring, verklaring van de rijksinspecteur der belasting of een verklaring van overwegende bezwaren etc.</text:p>
          <text:p text:style-name="al"/>
          <text:p text:style-name="al">Ouders zijn op grond van artikel 4:2 van de Algemene wet bestuursrecht (hierna: Awb) verplicht deze gegevens te overleggen, als deze van belang zijn voor de beslissing op de aanvraag. De gegevens dienen juist en volledig te zijn. Het college bepaalt of dat daadwerkelijk het geval is.</text:p>
          <text:p text:style-name="al"/>
          <text:p text:style-name="al">Indien de aanvraag aanvulling behoeft of zal moeten worden gecorrigeerd worden de ouders in de gelegenheid gesteld om de verlangde gegevens binnen vier weken aan te vullen of te verbeteren. Wordt hiervan geen gebruik gemaakt, dan dient het college de afweging te maken of de aanvraag in behandeling wordt genomen (artikel 4:5, eerste lid, van de Awb). </text:p>
          <text:p text:style-name="al">Uit vaste rechtspraak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text:p>
          <text:p text:style-name="al"/>
          <text:p text:style-name="al">
          <text:span text:style-name="nadrukcur">Verdaging</text:span>
        </text:p>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text:span text:style-name="nadrukcur">Ingangsdatum</text:span>
        </text:p>
          <text:p text:style-name="al">Een toegekende vervoersvoorziening kan bestaan uit een bekostiging aan de ouders of aanbieding van aangepast vervoer dat de gemeente verzorgt of doet verzorgen, in de vorm van busvervoer of een taxi(busje). In het geval van een bekostiging zal de ingangsdatum van deze bekostiging in principe samenvallen met de in de aanvraag verzochte datum van ingang, maar niet zijn gelegen vóór de datum waarop de aanvraag door de gemeente werd ontvangen. Er vindt dus geen bekostiging met terugwerkende kracht plaats. Dit geldt ook voor aangepast vervoer. </text:p>
          <text:p text:style-name="al">Hierbij dient ook rekening te worden gehouden met het feit dat het inschakelen of contracteren van een vervoerder enige tijd kan kosten.</text:p>
          <text:p text:style-name="al"/>
          <text:p text:style-name="al">
          <text:span text:style-name="nadrukvet">Artikel 12. Algemene weigeringsgronden</text:span>
        </text:p>
          <text:p text:style-name="al">Tijdens de behandeling van de aanvraag onderzoekt het college of de leerling voldoet aan de criteria gesteld in de verordening en in de beleidsregels. In dit artikel worden een aantal gevallen genoemd waarbij de aangevraagde vervoersvoorziening in ieder geval wordt geweigerd. In die gevallen zijn de ouders zelf verantwoordelijk voor het vervoer van het kind. </text:p>
          <text:p text:style-name="al"/>
          <text:p text:style-name="al">
          <text:span text:style-name="nadrukvet">Artikel 13.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27">
            <text:list-item text:style-override="id1-3-2-4-227-1">
              <text:number>•</text:number>
              <text:p text:style-name="al">wijziging in het woonadres van de leerling, bijvoorbeeld door verhuizing;</text:p>
            </text:list-item>
            <text:list-item text:style-override="id1-3-2-4-227-2">
              <text:number>•</text:number>
              <text:p text:style-name="al">verandering van school (bijvoorbeeld van speciaal onderwijs naar voortgezet speciaal onderwijs);</text:p>
            </text:list-item>
            <text:list-item text:style-override="id1-3-2-4-227-3">
              <text:number>•</text:number>
              <text:p text:style-name="al">wijziging van het adres van de school;</text:p>
            </text:list-item>
            <text:list-item text:style-override="id1-3-2-4-227-4">
              <text:number>•</text:number>
              <text:p text:style-name="al">wijziging van de schooltijden;</text:p>
            </text:list-item>
            <text:list-item text:style-override="id1-3-2-4-227-5">
              <text:number>•</text:number>
              <text:p text:style-name="al">verandering van de reistijd, bijvoorbeeld door een wijziging in het openbaar vervoer;</text:p>
            </text:list-item>
            <text:list-item text:style-override="id1-3-2-4-227-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text:p>
          <text:p text:style-name="al"/>
          <text:p text:style-name="al">Van ouders van leerlingen die een school voor basisonderwijs of een speciale school voor basisonderwijs bezoeken kan in bepaalde gevallen, afhankelijk van het inkomen, een bijdrage worden gevraagd; zi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13, vierde lid, biedt in dergelijke situaties een kapstok om de ten onrechte betaalde bekostiging terug te vorderen of in mindering te brengen bij eventueel nieuw te verstrekken bekostiging.</text:p>
          <text:p text:style-name="al"/>
          <text:p text:style-name="al">
          <text:span text:style-name="nadrukvet">Artikel 14. Intrekking vervoersvoorziening</text:span>
        </text:p>
          <text:p text:style-name="al">In dit artikel zijn de gronden opgenomen op basis waarvan het college een reeds toegekende vervoersvoorziening kan intrekken.</text:p>
          <text:p text:style-name="al"/>
          <text:p text:style-name="al">
          <text:span text:style-name="nadrukvet">Artikel 15. Ontzegging vervoersvoorziening</text:span>
        </text:p>
          <text:p text:style-name="al">Bij ontoelaatbaar wangedrag van de leerling kan de verstrekte vergoeding door het college tijdelijk worden opgeschort en uiteindelijk worden ontzegd voor een minimale periode van 3 maanden. </text:p>
          <text:p text:style-name="al"/>
          <text:p text:style-name="al">
          <text:span text:style-name="nadrukvet">Artikel 16. Peildatum leeftijd leerling</text:span>
        </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een vervoersvoorziening staat overigens in geen relatie tot een bepaalde leeftijdgrens. Toelating en inschrijving bij een school volstaat.</text:p>
          <text:p text:style-name="al"/>
          <text:p text:style-name="al">
          <text:span text:style-name="nadrukvet">Artikel 17. Andere vergoedingen</text:span>
        </text:p>
          <text:p text:style-name="al">Als kan worden aangetoond dat een aanvrager van een vervoersvoorziening via een andere weg (bijvoorbeeld via de werkgever) vergoeding ontvangt voor de kosten van het vervoer naar school, mag de gemeente die vergoeding aftrekken van de bekostiging die de aanvrager zou hebben gekregen op basis van de verordening.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18.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18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18 wordt gesproken van de basisschool waarvan de leerling afkomstig is. Dit is dan de dichtstbijzijnde toegankelijke basisschool als bedoeld in artikel 3. In dat geval is artikel 18 van toepassing. Daarnaast geldt, als gevolg van de verwijzing naar artikel 3, bij toepassing van artikel 18,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het openbaar vervoer gebruik kan maken of alleen onder begeleiding daarvan gebruik kan maken of wellicht – al dan niet onder begeleiding – naar school kan fietsen.</text:p>
          <text:p text:style-name="al"/>
          <text:p text:style-name="al">Adviezen kunnen worden gegeven door:</text:p>
          <text:list text:style-name="id1-3-2-4-267">
            <text:list-item text:style-override="id1-3-2-4-267-1">
              <text:number>-</text:number>
              <text:p text:style-name="al">de commissie voor de begeleiding (commissie als bedoeld in artikel 40b van de Wet op de expertisecentra), ingesteld door een of meer scholen voor (voortgezet) speciaal onderwijs van cluster 3 en cluster 4;</text:p>
            </text:list-item>
            <text:list-item text:style-override="id1-3-2-4-267-2">
              <text:number>-</text:number>
              <text:p text:style-name="al">de commissie van onderzoek (commissie als bedoeld in artikel 41, tweede lid, van de Wet op de expertisecentra), ingesteld door een of meer instellingen van cluster 1 en cluster 2;</text:p>
            </text:list-item>
            <text:list-item text:style-override="id1-3-2-4-267-3">
              <text:number>-</text:number>
              <text:p text:style-name="al">de ambulante begeleider van de leerling;</text:p>
            </text:list-item>
            <text:list-item text:style-override="id1-3-2-4-267-4">
              <text:number>-</text:number>
              <text:p text:style-name="al">de directeur van de school;</text:p>
            </text:list-item>
            <text:list-item text:style-override="id1-3-2-4-267-5">
              <text:number>-</text:number>
              <text:p text:style-name="al">deskundigen binnen het onderwijs;</text:p>
            </text:list-item>
            <text:list-item text:style-override="id1-3-2-4-267-6">
              <text:number>-</text:number>
              <text:p text:style-name="al">deskundigen binnen het jeugdteam;</text:p>
            </text:list-item>
            <text:list-item text:style-override="id1-3-2-4-267-7">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jeugdgezondheidsdienst, de geneeskundige dienst, een sociaal-medische adviesdienst, een medicus gespecialiseerd in de betreffende handicap, een orthopedagoog, een zorgcoördinator, kinderpsycholoog en dergelijke.</text:p>
          <text:p text:style-name="al"/>
          <text:p text:style-name="al">Een onafhankelijk onderzoek is soms noodzakelijk. De kosten hiervan komen voor rekening van de gemeente.</text:p>
          <text:p text:style-name="al"/>
          <text:p text:style-name="al">
          <text:span text:style-name="nadrukvet">Artikel 19. Bekostiging van de kosten van openbaar vervoer en vervoer per fiets</text:span>
        </text:p>
          <text:p text:style-name="al">In dit artikel zijn de minimumvoorwaarden vastgelegd waaronder ouders van leerlingen die scholen bezoeken die onder paragraaf 2 vallen, aanspraak kunnen maken op bekostiging van de vervoerkosten. Hierbij geldt als uitgangspunt: bekostiging van het vervoer per fiets dan wel de kosten van het openbaar vervoer.</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De gemeente Zaanstad hanteert voor het basisonderwijs meer dan 4 kilometer en voor het speciaal basisonderwijs meer dan 2 kilometerafstand. De afstand moet per route worden bepaald.</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9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hoogte van deze kilometervergoeding is afgeleid van de Reisregeling binnenland en maximaal gelijk aan de kosten voor openbaar vervoer. </text:p>
          <text:p text:style-name="al"/>
          <text:p text:style-name="al">
          <text:span text:style-name="nadrukvet">Artikel 20. Bekostiging van de kosten van openbaar vervoer of vervoer per fiets ten behoeve van een begeleider</text:span>
        </text:p>
          <text:p text:style-name="al">In een aantal gevallen zal blijken dat het voor een leerling niet mogelijk is zelfstandig met het openbaar vervoer dan wel met de fiets te reizen. </text:p>
          <text:p text:style-name="al"/>
          <text:p text:style-name="al">
          <text:span text:style-name="nadrukcur">Leerling is 10 jaar of jonger</text:span>
        </text:p>
          <text:p text:style-name="al">In artikel 20 is bepaald dat ouders van leerlingen van het primair onderwijs in aanmerking komen voor bekostiging van de vervoerskosten, als de afstand van de woning naar de school meer dan 4 kilometer is. Als daarbij de leerling 10 jaar of jonger is en de ouders op een voor het college bevredigende wijze kunnen aantonen dat het kind niet in staat is zelfstandig van het openbaar vervoer gebruik te maken, komen de ouders in aanmerking voor de bekostiging van de vervoerskosten voor een begeleider.</text:p>
          <text:p text:style-name="al"/>
          <text:p text:style-name="al">In dit verband is artikel 16 van belang. Indien de leerling op 1 augustus van het schooljaar tien jaar is, geldt voor het hele schooljaar dat de leerling als 10 jaar wordt aangemerkt, ook al wordt de leerling in de loop van het schooljaar elf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18.</text:p>
          <text:p text:style-name="al"/>
          <text:p text:style-name="al">Wanneer er sprake is van een tijdelijke handicap (bijvoorbeeld een gebroken been) valt het vervoer van de leerling onder de verantwoordelijkheid van de ouders. Echter, wanneer de leerling langer dan drie maandengedurende het schooljaar in verband met – bijvoorbeeld - herstel van een operatie en/of revalidatie niet of niet zelfstandig met het openbaar vervoer kan reizen, kunnen ouders een aanvraag voor een vervoersvoorziening indien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één leerling tegelijk begeleidt, wordt de begeleider slechts één maal bekostigd.</text:p>
          <text:p text:style-name="al"/>
          <text:p text:style-name="al">
          <text:span text:style-name="nadrukvet">Artikel 21. Vervoersvoorziening in de vorm van aangepast vervoer</text:span>
        </text:p>
          <text:p text:style-name="al">Een vervoersvoorziening in de vorm van aangepast vervoer dient in principe slechts in uitzonderingsgevallen te worden versterkt. Deze uitzonderingen zijn in dit artikel vastgelegd.</text:p>
          <text:p text:style-name="al"/>
          <text:p text:style-name="al">Het kan voorkomen dat voor de heenreis (woning-school) de reistijd van meer dan één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Eerste lid, onderdeel b: Openbaar vervoer ontbreekt</text:p>
          <text:p text:style-name="al">Als het openbaar vervoer geheel ontbreekt of niet frequent rijdt en daardoor de leerlingen daar geen gebruik van kunnen maken voor het vervoer van de woning naar de school of terug.</text:p>
          <text:p text:style-name="al">In dat geval kan het college het volgende overwegen:</text:p>
          <text:list text:style-name="id1-3-2-4-315">
            <text:list-item text:style-override="id1-3-2-4-315-1">
              <text:number>-</text:number>
              <text:p text:style-name="al">de vervoersonderneming verzoeken om wijzigingen aan te brengen in de dienstregeling, zodat het openbaar vervoer bruikbaar wordt voor het reizen naar de school en terug; </text:p>
            </text:list-item>
            <text:list-item text:style-override="id1-3-2-4-315-2">
              <text:number>-</text:number>
              <text:p text:style-name="al">het bevoegd gezag van de school verzoeken de schooltijden (beter) af te stemmen op de dienstregeling van het openbaar vervoer.</text:p>
            </text:list-item>
          </text:list>
          <text:p text:style-name="al">Overigens biedt artikel 21, het eerste lid, aanhef en onderdeel b, het college de mogelijkheid om te beoordelen of de leerling in staat mag worden geacht met de fiets naar school te gaan; zie ook de toelichting op artikel 19.</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of de leerling zou leiden. Van ouders wordt ook verwacht dat zij allereerst zelf een oplossing zoeken voor het (laten) begeleiden van hun kinderen, wanneer dit nodig is. Zie ook de toelichting op artikel 20, onder het kopje ‘Begeleiding’.</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Van belang hierbij is de vraag of de leerling, door zijn handicap, al dan niet zelfstandig van het openbaar vervoer gebruik kan maken.</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cur">Derde lid: leerprojecten</text:span>
        </text:p>
          <text:p text:style-name="al">Het is voor ouders, scholen en het college soms moeilijk te beoordelen of een leerling in staat is om te leren met het openbaar vervoer of de fiets naar school te reizen. Veelal krijgen deze kinderen dan een vergoeding voor het aangepast vervoer. Van ouders mag worden verwacht dat zij hun kind mee laten doen aan een leerproject van de gemeente voor het gebruik van het openbaar vervoer en de fiets.</text:p>
          <text:p text:style-name="al"/>
          <text:p text:style-name="al">
          <text:span text:style-name="nadrukvet">Artikel 22. Bekostiging op basis van de kosten van eigen vervoer</text:span>
        </text:p>
          <text:p text:style-name="al">Dit artikel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Geen vergoeding wordt verstrekt wanneer de leerling ook tussen de middag wordt vervoerd.</text:p>
          <text:p text:style-name="al"/>
          <text:p text:style-name="al">
          <text:span text:style-name="nadrukcur">Ouders vervoeren meer dan één leerling</text:span>
        </text:p>
          <text:p text:style-name="al">Artikel 22, derde lid, bepaalt dat ouders aanspraak maken op vergoeding van de kosten op basis van een kilometervergoeding als zij – na toestemming van het college – meer dan één leerling tegelijk vervoeren. Dit geldt ook wanneer ouders in principe slechts aanspraak maken op vergoeding van de kosten op basis van de kosten van openbaar vervoer. De kilometervergoeding geldt voor de auto en wordt niet per leerling verstrekt.</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23. Drempelbedrag</text:span>
        </text:p>
          <text:p text:style-name="al">Artikel 4, zevende lid, van de WPO biedt gemeenten de mogelijkheid een drempelbedrag bij ouders in rekening te brengen.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3, aanhef en onder e, van de Algemene wet inzake rijksbelastingen in het peiljaar. De inkomensgrens voor het drempelbedrag en de wijze van indexering zijn bepaald in artikel 4, zevende lid, van de WPO. </text:p>
          <text:p text:style-name="al"/>
          <text:p text:style-name="al">
          <text:span text:style-name="nadrukcur">Hoogte</text:span>
          <text:span text:style-name="nadrukcur">drempelbedrag</text:span>
        </text:p>
          <text:p text:style-name="al">Bij de berekening van het drempelbedrag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Ouders kunnen een IB 60-formulier opvragen bij de belastingdienst. Als de gemeente zelf geen inzage kan verkrijgen in de inkomensgegevens kunnen aanvragers een kopie van de belastingaanslag sturen om het inkomen aan te tonen.</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Het college besluit dan om de eigen bijdrage in rekening te brengen.</text:p>
          <text:p text:style-name="al"/>
          <text:p text:style-name="al">Als het gezamenlijk inkomen van het peiljaar nog niet bekend is, wordt gekeken naar het verzamelinkomen van de aanvrager en zijn/ haar partner van de afgelopen drie maanden.</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32. </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kan het vervoer worden stopgezet.</text:p>
          <text:p text:style-name="al"/>
          <text:p text:style-name="al">
          <text:span text:style-name="nadrukvet">Artikel 24.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vet">§ 3 Bepalingen omtrent het vervoer van leerlingen van scholen voor voortgezet onderwijs </text:span>
        </text:p>
          <text:p text:style-name="al"/>
          <text:p text:style-name="al">
          <text:span text:style-name="nadrukvet">Artikel 25.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25, tweede lid, is identiek aan artikel 18, vierde lid. Zie voor een toelichting daarom de toelichting op artikel 18 onder het kopje ‘Adviezen van deskundigen’.</text:p>
          <text:p text:style-name="al"/>
          <text:p text:style-name="al">
          <text:span text:style-name="nadrukvet">Artikel 26. Bekostiging van de kosten van openbaar vervoer met begeleiding en vervoer per fiets </text:span>
        </text:p>
          <text:p text:style-name="al">Ouders van leerlingen die door hun structurele handicap niet zelfstandig van het openbaar vervoer gebruik kunnen mak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20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20 onder het kopje ‘Begeleiding’.</text:p>
          <text:p text:style-name="al"/>
          <text:p text:style-name="al">
          <text:span text:style-name="nadrukvet">Artikel 27. Vervoersvoorziening in de vorm van aangepast vervoer</text:span>
        </text:p>
          <text:p text:style-name="al">Een vervoersvoorziening in de vorm van aangepast vervoer dient in principe slechts in uitzonderingsgevallen te worden versterkt. Deze uitzonderingen zijn in dit artikel vastgelegd.</text:p>
          <text:p text:style-name="al">Dit artikel is identiek aan artikel 21, dat geldt voor leerlingen van scholen voor primair onderwijs. Zie voor een toelichting op dit artikel daarom de toelichting op artikel 21. Wanneer daar ‘artikel 21’ staat dient er in dit geval ‘artikel 27’ te worden gelezen.</text:p>
          <text:p text:style-name="al"/>
          <text:p text:style-name="al">
          <text:span text:style-name="nadrukvet">Artikel 28. Bekostiging op basis van de kosten van eigen vervoer</text:span>
        </text:p>
          <text:p text:style-name="al">Dit artikel is identiek aan artikel 22, dat geldt voor leerlingen van scholen voor primair onderwijs. Zie voor een toelichting op dit artikel daarom de toelichting op artikel 22. Wanneer daar ‘artikel 22’ staat dient er in dit geval ‘artikel 28’ te worden gelezen.</text:p>
          <text:p text:style-name="al"/>
          <text:p text:style-name="al">
          <text:span text:style-name="nadrukvet">§ 4 Bepalingen omtrent weekeinde- en vakantievervoer en bij tijdelijk verblijf buiten de gemeente</text:span>
        </text:p>
          <text:p text:style-name="al"/>
          <text:p text:style-name="al">
          <text:span text:style-name="nadrukvet">Artikel 29. Tijdelijk verblijf buiten de gemeente</text:span>
        </text:p>
          <text:p text:style-name="al">Als een leerling die al gebruik maakt van aangepast vervoer en door een crisissituatie tijdelijk buiten de gemeente verblijft naar zijn eigen school blijft gaan, dan kan het college besluiten om gedurende maximaal 6 weken de vervoersvoorziening te blijven bekostigen. Na deze periode van 6 weken zal de vervoersvoorziening worden stopgezet. </text:p>
          <text:p text:style-name="al"/>
          <text:p text:style-name="al">
          <text:span text:style-name="nadrukvet">Artikel 3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
          <text:p text:style-name="al">Dit artikel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Dit artikel bevat twee belangrijke componenten:</text:p>
          <text:p text:style-name="al"/>
          <text:list text:style-name="id1-3-2-4-423">
            <text:list-item text:style-override="id1-3-2-4-42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Ouders van leerlingen van het regulier en speciaal basisonderwijs en van het regulier voortgezet onderwijs komen niet in aanmerking voor een vervoersvoorziening voor het weekeinde of de vakantie.</text:p>
            </text:list-item>
            <text:list-item text:style-override="id1-3-2-4-42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
          <text:p text:style-name="al">Artikel 30, vi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427">
            <text:list-item text:style-override="id1-3-2-4-42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27-2">
              <text:number>-</text:number>
              <text:p text:style-name="al">Voor de toekenning is bekostiging van de kosten van openbaar vervoer het uitgangspunt.</text:p>
            </text:list-item>
            <text:list-item text:style-override="id1-3-2-4-427-3">
              <text:number>-</text:number>
              <text:p text:style-name="al">Het college bekostigt ook de kosten van het openbaar vervoer voor een begeleider, als de leerling wegens zijn structurele handicap of leeftijd niet in staat is zelfstandig van het openbaar vervoer gebruik te maken. Zie artikelen 20 en 26.</text:p>
            </text:list-item>
            <text:list-item text:style-override="id1-3-2-4-427-4">
              <text:number>-</text:number>
              <text:p text:style-name="al">Het college verstrekt een vervoersvoorziening in de vorm van aangepast vervoer als:</text:p>
              <text:list text:style-name="id1-3-2-4-427-4-3">
                <text:list-item text:style-override="id1-3-2-4-427-4-3-1">
                  <text:number>a.</text:number>
                  <text:p text:style-name="al">openbaar vervoer ontbreekt;</text:p>
                </text:list-item>
                <text:list-item text:style-override="id1-3-2-4-427-4-3-2">
                  <text:number>b.</text:number>
                  <text:p text:style-name="al">begeleiding in het openbaar vervoer niet mogelijk is;</text:p>
                </text:list-item>
                <text:list-item text:style-override="id1-3-2-4-427-4-3-3">
                  <text:number>c.</text:number>
                  <text:p text:style-name="al">de leerling wegens zijn structurele handicap niet in staat is - ook niet onder begeleiding - van het openbaar vervoer gebruik te maken.Zie artikelen 21 en 27.</text:p>
                </text:list-item>
              </text:list>
            </text:list-item>
          </text:list>
          <text:list text:style-name="id1-3-2-4-428">
            <text:list-item text:style-override="id1-3-2-4-428-1">
              <text:number>-</text:number>
              <text:p text:style-name="al">Het college kan toestaan dat de ouders de leerling zelf vervoeren of laten vervoeren. De bekostiging is dan afhankelijk van de vervoersvoorziening waarop de ouders aanspraak zouden maken. Zie artikelen 22 en 28.</text:p>
            </text:list-item>
          </text:list>
          <text:p text:style-name="al"/>
          <text:p text:style-name="al">
          <text:span text:style-name="nadrukvet">§ 5 Slotbepalingen</text:span>
        </text:p>
          <text:p text:style-name="al"/>
          <text:p text:style-name="al">
          <text:span text:style-name="nadrukvet">Artikel 31.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Dit artikel bepaalt dat het college in dergelijke situaties beslist. Redelijkheid is hierbij het uitgangspunt. Bij de besluitvorming dient in de geest van de wet en de verordening gehandeld te worden.</text:p>
          <text:p text:style-name="al"/>
          <text:p text:style-name="al">
          <text:span text:style-name="nadrukvet">Artikel 32. Afwijken van bepalingen</text:span>
        </text:p>
          <text:p text:style-name="al">In dit artikel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Het gaat hierbij uitsluitend om vervoer voor schoolbezoek ten behoeve van onderwijs, niet voor schoolbezoek ten behoeve van een medische behandeling bijvoorbeeld.</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3. Nadere regels</text:span>
        </text:p>
          <text:p text:style-name="al">In dit artikel is het vaststellen van nadere regels zoals beleidsregels gemandateerd aan het college.</text:p>
          <text:p text:style-name="al"/>
          <text:p text:style-name="al">
          <text:span text:style-name="nadrukvet">Artikel 34</text:span>
          <text:span text:style-name="nadrukvet">. Overgangsbepalingen</text:span>
        </text:p>
          <text:p text:style-name="al">In dit artikel is aangegeven dat de verordening van toepassing is op aanvragen na in werking treding. </text:p>
          <text:p text:style-name="al"/>
          <text:p text:style-name="al">
          <text:span text:style-name="nadrukvet">Artikel 35. Intrekking oude regeling</text:span>
        </text:p>
          <text:p text:style-name="al">In dit artikel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36. Inwerkingtreding en citeertitel</text:span>
        </text:p>
          <text:p text:style-name="al">In dit artikel wordt het tijdstip vermeld waarop de nieuwe verordening van kracht wordt en hoe de verordening kan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45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Zaan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20</meta:user-defined>
    <meta:user-defined meta:name="OVERHEIDop.GmbID/DC.identifier">gmb-2019-74520</meta:user-defined>
    <meta:user-defined meta:name="OVERHEID.TaxonomieBeleidsagenda/OVERHEID.category">Onderwijs en wetenschap | Organisatie en beleid</meta:user-defined>
    <meta:user-defined meta:name="OVERHEID.Gemeente/DC.spatial">Zaanstad</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3-15</meta:user-defined>
    <meta:user-defined meta:name="OVERHEIDop.referentienummer">2018/17947</meta:user-defined>
    <meta:user-defined meta:name="DCTERMS.alternative">Verordening leerlingenvervoer gemeente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22786_1</meta:user-defined>
    <meta:user-defined meta:name="OVERHEIDop.versieInformatie"/>
  </office:meta>
</office:document-meta>
</file>