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opslag/werktuigenberging, Ossenwaard 18, 3945 PG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Zaaknummer : 46266</text:p>
            <text:p text:style-name="common-al">Voor : Oprichten opslag/werktuigenberging</text:p>
            <text:p text:style-name="common-al">Locatie : Ossenwaard 18, (3945 PG) Cothen</text:p>
            <text:p text:style-name="common-al">Datum ontvangst : 19 maart 2019</text:p>
            <text:p text:style-name="common-al">Aanvragen kunnen alleen worden ingezien.</text:p>
            <text:p text:style-name="common-al"> 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 </text:p>
            <text:p text:style-name="common-al">Kenmerk gemeente Wbd: 2019-10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4517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51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51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opslag/werktuigenberging, Ossenwaard 18, 3945 PG, Cot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517</meta:user-defined>
    <meta:user-defined meta:name="OVERHEIDop.GmbID/DC.identifier">gmb-2019-74517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op.referentienummer">2019-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PG 18</meta:user-defined>
    <meta:user-defined meta:name="OVERHEIDop.woonplaats">Cothen</meta:user-defined>
    <meta:user-defined meta:name="OVERHEIDop.straatnaam">Ossenwaard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7717 445961</meta:user-defined>
    <meta:user-defined meta:name="OVERHEIDop.versieInformatie"/>
  </office:meta>
</office:document-meta>
</file>