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4590, het bouwen van een woning Weteringshoek 20 (kavel 11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451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1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4590, het bouwen van een woning Weteringshoek 20 (kavel 11)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15</meta:user-defined>
    <meta:user-defined meta:name="OVERHEIDop.GmbID/DC.identifier">gmb-2019-74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CB 1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159.52 488923.89</meta:user-defined>
    <meta:user-defined meta:name="OVERHEIDop.versieInformatie"/>
  </office:meta>
</office:document-meta>
</file>