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ietscrosswedstrijd op 30 maart 2019 te Noard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maart 2019 is de volgende vergunning/ontheffing verleend; </text:span></text:p>
            <text:p><text:span text:style-name="functie"/></text:p>
            <text:p><text:span text:style-name="functie">Noardburgum, fietscrossbaan Westersingel 2a, fietscrosswedstrijd Noordcup met mechanische muziek van 09.00 tot 18.00 uur op 30 maart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5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ietscrosswedstrijd op 30 maart 2019 te Noard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14</meta:user-defined>
    <meta:user-defined meta:name="OVERHEIDop.GmbID/DC.identifier">gmb-2019-74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37 583021</meta:user-defined>
    <meta:user-defined meta:name="OVERHEIDop.versieInformatie"/>
  </office:meta>
</office:document-meta>
</file>