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08, 7336 AZ Apeldoorn, het vergroten en veranderen van een leer- en werkbedrijf (taalondersteuning en computerles aan statushou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aart 2019</text:p>
            <text:p text:style-name="common-al">Wabonummer: D19/02073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51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108, 7336 AZ Apeldoorn, het vergroten en veranderen van een leer- en werkbedrijf (taalondersteuning en computerles aan statushoud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13</meta:user-defined>
    <meta:user-defined meta:name="OVERHEIDop.GmbID/DC.identifier">gmb-2019-74513</meta:user-defined>
    <meta:user-defined meta:name="OVERHEID.TaxonomieBeleidsagenda/OVERHEID.category">Ruimte en infrastructuur | Organisatie en beleid</meta:user-defined>
    <meta:user-defined meta:name="OVERHEIDop.referentienummer">D19/020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108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5978</meta:user-defined>
    <meta:user-defined meta:name="OVERHEID.EPSG28992/DC.spatial">192961 466985</meta:user-defined>
    <meta:user-defined meta:name="OVERHEIDop.versieInformatie"/>
  </office:meta>
</office:document-meta>
</file>