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Crogtdijk t.h.v. de kruising met de Terheijden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98</text:p>
            <text:p text:style-name="common-al">
            <text:span text:style-name="nadrukvet">Verzenddatum besluit:</text:span> 26-03-2019</text:p>
            <text:p text:style-name="common-al">
            <text:span text:style-name="nadrukvet">Locatie:</text:span> Crogtdijk t.h.v. de kruising met de Terheijdenseweg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51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1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1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zoek om ontheffing voor het werken buiten reguliere werktijden, Crogtdijk t.h.v. de kruising met de Terheijdensewe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12</meta:user-defined>
    <meta:user-defined meta:name="OVERHEIDop.GmbID/DC.identifier">gmb-2019-74512</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18.84 401568.086</meta:user-defined>
    <meta:user-defined meta:name="OVERHEIDop.versieInformatie"/>
  </office:meta>
</office:document-meta>
</file>