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35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omgevingsvergunning op locatie Vogelwikke 35 te Leusden. De aanvraag is geregistreerd onder zaaknummer WABO-2019-094. De aanvraag betreft het bevestigen van zonnepanelen aan de zijgevel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51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1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wikke 3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11</meta:user-defined>
    <meta:user-defined meta:name="OVERHEIDop.GmbID/DC.identifier">gmb-2019-74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36.59 461179.72</meta:user-defined>
    <meta:user-defined meta:name="OVERHEIDop.versieInformatie"/>
  </office:meta>
</office:document-meta>
</file>