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erleende aanvraag omgevingsvergunning, plaatsen van een steiger, Wagenweg 1, Katwoude</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Wagenweg 1 in Katwoude voor het plaatsen van een steiger</text:p>
            <text:p text:style-name="common-al">(verzonden 25 maart 2019)</text:p>
            <text:p text:style-name="common-al">Voor de activiteit(en):</text:p>
            <text:list text:style-name="id1-3-2-1-1-4">
              <text:list-item text:style-override="id1-3-2-1-1-4-1">
                <text:number/>
                <text:p text:style-name="al"/>
              </text:list-item>
              <text:list-item text:style-override="id1-3-2-1-1-4-2">
                <text:number>-</text:number>
                <text:p text:style-name="al">   het bouwen van een bouwwerk</text:p>
              </text:list-item>
              <text:list-item text:style-override="id1-3-2-1-1-4-3">
                <text:number>-</text:number>
                <text:p text:style-name="al">   het gebruik van gronden of bouwwerken in strijd met het bestemmingsplan</text:p>
              </text:list-item>
            </text:list>
            <text:p text:style-name="common-al"/>
            <text:p text:style-name="common-al">Bent u het niet eens met onze beslissing? Dan kunt u een beroepschrift sturen aan de Rechtbank Noord-Holland. Dit geldt ook voor belanghebbenden die in een eerder stadium zienswijzen over het ontwerpbesluit naar voren hebben gebracht of niet kunnen worden verweten geen zienswijzen te hebben ingediend.</text:p>
            <text:p text:style-name="common-al">Het adres is:</text:p>
            <text:p text:style-name="common-al">Rechtbank Noord-Holland (sector bestuursrecht), Postbus 1621, 2003 BR  HAARLEM.</text:p>
            <text:p text:style-name="common-al"/>
            <text:p text:style-name="common-al">Zorgt u ervoor dat u het beroepschrift indient binnen zes weken na de dag waarop dit besluit ter inzage is gelegd. De terinzagelegging van het besluit wordt bekendgemaakt in ‘Ons Streekblad’ en op de gemeentelijke website.</text:p>
            <text:p text:style-name="common-al">Schrijf in uw beroepschrift ten minste:</text:p>
            <text:list text:style-name="id1-3-2-1-1-12">
              <text:list-item text:style-override="id1-3-2-1-1-12-1">
                <text:number>-</text:number>
                <text:p text:style-name="al">           uw naam, adres en handtekening;</text:p>
              </text:list-item>
              <text:list-item text:style-override="id1-3-2-1-1-12-2">
                <text:number>-</text:number>
                <text:p text:style-name="al">           een omschrijving van het besluit waar u beroep tegen instelt; </text:p>
              </text:list-item>
              <text:list-item text:style-override="id1-3-2-1-1-12-3">
                <text:number>-</text:number>
                <text:p text:style-name="al">           de reden waarom u beroep instelt.</text:p>
              </text:list-item>
            </text:list>
            <text:p text:style-name="common-al"/>
            <text:p text:style-name="common-al">Na ontvangst van het beroepschrift geeft de rechtbank u informatie over de heffing van griffierecht.</text:p>
            <text:p text:style-name="common-al">Wilt u een voorlopige voorziening treffen? Dit vraagt u aan de voorzieningenrechter van de Rechtbank Noord-Holland. Het adres staat hierboven genoemd. Het is verstandig een kopie van het ingestelde beroep bij uw verzoek te voegen.</text:p>
            <text:p text:style-name="common-al"/>
            <text:p text:style-name="common-al">Digitaal beroep instellen? Dit kan met een DigiD inlogcode via <text:a xlink:href="http://www.loket.rechtspraak.nl/bestuursrecht" xlink:type="simple">www.loket.rechtspraak.nl/bestuursrecht</text:a>.</text:p>
            <text:p text:style-name="common-al"/>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451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1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1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plaatsen van een steiger, Wagenweg 1, Kat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10</meta:user-defined>
    <meta:user-defined meta:name="OVERHEIDop.GmbID/DC.identifier">gmb-2019-74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5PW 1</meta:user-defined>
    <meta:user-defined meta:name="OVERHEIDop.woonplaats">Katwoude</meta:user-defined>
    <meta:user-defined meta:name="OVERHEIDop.straatnaam">Wagenweg</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0916 499965</meta:user-defined>
    <meta:user-defined meta:name="OVERHEIDop.versieInformatie"/>
  </office:meta>
</office:document-meta>
</file>