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plafond 2019 Gemeentelijke Monumenten Zwartewaterland </text:p>
      <text:section text:name="regeling_id1-3-2" text:style-name="regeling">
        <text:section text:name="aanhef_id1-3-2-1" text:style-name="aanhef">
          <text:section text:name="preambule_id1-3-2-1-1" text:style-name="preambule">
            <text:p text:style-name="al"/>
            <text:p text:style-name="al">(Nadere regels Subsidie Gemeentelijke Monumenten Zwartewaterland 2018)</text:p>
            <text:p text:style-name="al">Op 4 december 2018 heeft het college de Nadere regels Subsidie Gemeentelijke Monumenten Zwartewaterland vastgesteld. Hierin zijn bedragen voor subsidies voor activiteiten opgenomen. De hoogte van het door de aanvrager te ontvangen subsidiebedrag wordt bepaald in de Nadere regels Subsidie Gemeentelijke Monumenten Zwartewaterland. Deze genoemde bedragen gelden volgens de Algemene subsidieverordening als subsidieplafond , d.w.z. het bedrag dat voor 2019 maximaal voor een activiteit beschikbaar is. Op grond van de Algemene wet bestuursrecht wordt een subsidie in ieder geval geweigerd voor zoverwanneer het subsidieplafond wordt overschreden.</text:p>
            <text:p text:style-name="al">Op  1 november 2018 heeft de gemeenteraad het subsidieplafond voor de instandhouding van de gemeentelijke monumenten vastgesteld. Dit subsidieplafond bedraagt voor 2019 in totaal € 30.000,-- (artikel 8, lid 3, Nadere regels Subsidie Gemeentelijke Monumenten Zwartewaterland).</text:p>
            <text:p text:style-name="al">Het beschikbare bedrag wordt in volgorde van ontvangst van de volledige aanvragen verdeeld.</text:p>
            <text:p text:style-name="al"/>
            <text:p text:style-name="al"/>
            <text:p text:style-name="al"/>
            <text:p text:style-name="al"/>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7451</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51</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51</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plafond 2019 Gemeentelijke Monumenten Zwartewat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451</meta:user-defined>
    <meta:user-defined meta:name="OVERHEIDop.GmbID/DC.identifier">gmb-2019-7451</meta:user-defined>
    <meta:user-defined meta:name="OVERHEID.TaxonomieBeleidsagenda/OVERHEID.category">Cultuur en recreatie | Organisatie en beleid</meta:user-defined>
    <meta:user-defined meta:name="OVERHEID.Gemeente/DC.spatial">Zwartewaterland</meta:user-defined>
    <meta:user-defined meta:name="DC.source">;http://decentrale.regelgeving.overheid.nl/cvdr/XHTMLoutput/Historie/Zwartewaterland/617179/CVDR617179_1.html</meta:user-defined>
    <meta:user-defined meta:name="DCTERMS.alternative">Subsidieplafond Monumenten Zwartewaterland</meta:user-defined>
    <meta:user-defined meta:name="OVERHEID.Organisatietype/OVERHEID.organisationType">gemeente</meta:user-defined>
    <meta:user-defined meta:name="OVERHEID.Informatietype/DC.type">officiële publicatie</meta:user-defined>
    <meta:user-defined meta:name="OVERHEID.Gemeente/DC.creator">Zwartewaterland</meta:user-defined>
    <dc:language>nl</dc:language>
    <meta:user-defined meta:name="OVERHEIDgvop.Informatietype/DC.type">Overige besluiten van algemene strekking</meta:user-defined>
    <meta:user-defined meta:name="OVERHEID.Gemeente/DCTERMS.publisher">Zwartewaterland</meta:user-defined>
    <meta:user-defined meta:name="OVERHEID.Gemeente/OVERHEID.authority">Zwartewaterland</meta:user-defined>
    <meta:user-defined meta:name="OVERHEIDop.versieInformatie"/>
  </office:meta>
</office:document-meta>
</file>