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86,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86, Bovenkarspel</text:p>
            <text:p text:style-name="common-al">Voor: het plaatsen van een schuurtje in de voortuin</text:p>
            <text:p text:style-name="common-al">Datum ontvangst: 25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450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0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0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86,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04</meta:user-defined>
    <meta:user-defined meta:name="OVERHEIDop.GmbID/DC.identifier">gmb-2019-7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L 286</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24 522452</meta:user-defined>
    <meta:user-defined meta:name="OVERHEIDop.versieInformatie"/>
  </office:meta>
</office:document-meta>
</file>