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oen 40,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hoen 40, Grootebroek </text:p>
            <text:p text:style-name="common-al">Voor: het vervangen van de schutting </text:p>
            <text:p text:style-name="common-al">Datum ontvangst: 24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450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0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0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hoen 40,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03</meta:user-defined>
    <meta:user-defined meta:name="OVERHEIDop.GmbID/DC.identifier">gmb-2019-74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SE 40</meta:user-defined>
    <meta:user-defined meta:name="OVERHEIDop.woonplaats">Grootebroek</meta:user-defined>
    <meta:user-defined meta:name="OVERHEIDop.straatnaam">Waterhoe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105 523197</meta:user-defined>
    <meta:user-defined meta:name="OVERHEIDop.versieInformatie"/>
  </office:meta>
</office:document-meta>
</file>