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dam 2: verlengen beslistermijn, kappen van 6 bomen, reguliere procedure kap</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Veerdam 2, 6703 PB kappen van 6 bomen, 2019W0306, verzonden 21-03-2019 </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4501</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01</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01</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erdam 2: verlengen beslistermijn, kappen van 6 bomen, reguliere procedure ka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501</meta:user-defined>
    <meta:user-defined meta:name="OVERHEIDop.GmbID/DC.identifier">gmb-2019-745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PB</meta:user-defined>
    <meta:user-defined meta:name="OVERHEIDop.woonplaats">Wageningen</meta:user-defined>
    <meta:user-defined meta:name="OVERHEIDop.straatnaam">Veerdam</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795 441511</meta:user-defined>
    <meta:user-defined meta:name="OVERHEIDop.versieInformatie"/>
  </office:meta>
</office:document-meta>
</file>