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26 Tuinstraat 65 te Tilburg, verbouwen van kantoorgebouw met woning tot 3 appartementen, verzonden 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226 - B - Tuin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26 Tuinstraat 65 te Tilburg, verbouwen van kantoorgebouw met woning tot 3 appartementen, verzonden 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50</meta:user-defined>
    <meta:user-defined meta:name="OVERHEIDop.GmbID/DC.identifier">gmb-2019-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65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9 396544</meta:user-defined>
    <meta:user-defined meta:name="OVERHEIDop.versieInformatie"/>
  </office:meta>
</office:document-meta>
</file>