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weide (eiland 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weide (eiland 3), Grootebroek   </text:p>
            <text:p text:style-name="common-al">Voor: het bouwen van 56 woningen   </text:p>
            <text:p text:style-name="common-al">Datum ontvangst: 22 maart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449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9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9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weide (eiland 3),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99</meta:user-defined>
    <meta:user-defined meta:name="OVERHEIDop.GmbID/DC.identifier">gmb-2019-74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meta:user-defined>
    <meta:user-defined meta:name="OVERHEIDop.woonplaats">Grootebroek</meta:user-defined>
    <meta:user-defined meta:name="OVERHEIDop.straatnaam">Pad van Amiens</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546 522283</meta:user-defined>
    <meta:user-defined meta:name="OVERHEIDop.versieInformatie"/>
  </office:meta>
</office:document-meta>
</file>