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tijdelijke woonunit voor de duur van vijf jaar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19 een besluit genomen op de aanvraag met zaaknummer Z201900104 voor een het plaatsen van een tijdelijke woonunit voor de duur van vijf jaar op locatie Medenerweg 13 in Den H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4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tijdelijke woonunit voor de duur van vijf jaar Medenerweg 13 in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96</meta:user-defined>
    <meta:user-defined meta:name="OVERHEIDop.GmbID/DC.identifier">gmb-2019-7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TD 13</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633 588211</meta:user-defined>
    <meta:user-defined meta:name="OVERHEIDop.versieInformatie"/>
  </office:meta>
</office:document-meta>
</file>