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artikel 2.1 van de Collectieve arbeidsvoorwaardenregeling sector gemeenten en gelet op artikel 231, tweede lid, onder b en c, van de Gemeentewet en artikel 1, tweede lid, Wet waardering onroerende zaken;</text:p>
            <text:p text:style-name="al"/>
            <text:p text:style-name="al">
            <text:span text:style-name="nadrukvet">besluit:</text:span>
          </text:p>
            <text:p text:style-name="al"/>
            <text:p text:style-name="al">vast te stellen het  Besluit aanwijzing heffings- en invorderingsambt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als bedoeld in artikel 231, tweede lid, onderdeel b, van de Gemeentewet en in artikel 1, tweede lid, Wet waardering onroerende zaken ('heffings-ambtenaar') de Beleidsmedewerker WOZ. Bij afwezigheid van deze ambtenaar aan te wijzen als vervanger de Gegevensbeheerder WOZ.</text:p>
            <text:p text:style-name="al"/>
          </text:section>
          <text:section text:name="artikel_id1-3-2-2-2" text:style-name="artikel">
            <text:p text:style-name="artikel_kop_titel"><text:span text:style-name="artikel_kop_label">Artikel</text:span> <text:span text:style-name="artikel_kop_nr">2</text:span> </text:p>
            <text:p text:style-name="al">Aan te wijzen als de gemeenteambtenaar, als bedoeld in artikel 231, tweede lid, onderdeel c, van de Gemeentewet ('invorderingsambtenaar') de afdelingsmanager Dienstverlening. Bij afwezigheid van deze ambtenaar aan te wijzen als vervanger de manager Samenleving of diens vervanger.</text:p>
            <text:p text:style-name="al"/>
          </text:section>
          <text:section text:name="artikel_id1-3-2-2-3" text:style-name="artikel">
            <text:p text:style-name="artikel_kop_titel"><text:span text:style-name="artikel_kop_label">Artikel</text:span> <text:span text:style-name="artikel_kop_nr">3</text:span> </text:p>
            <text:p text:style-name="al">Alle eerder genomen besluiten aanwijzing heffings- en invorderingsambtenaar worden ingetrokken per 1 april 2019. </text:p>
            <text:p text:style-name="al"/>
          </text:section>
          <text:section text:name="artikel_id1-3-2-2-4" text:style-name="artikel">
            <text:p text:style-name="artikel_kop_titel"><text:span text:style-name="artikel_kop_label">Artikel</text:span> <text:span text:style-name="artikel_kop_nr">4</text:span> </text:p>
            <text:p text:style-name="al">De functionarissen die op grond van dit besluit zijn aangewezen als heffingsambtenaar en invorderingsambtenaar treden in de plaats van de functionarissen die als zodanig vóór de inwerkingtreding van dit besluit bevoegd war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april 2019.</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Besluit aanwijzing heffings- en invorderingsambtenaar.</text:p>
            <text:p text:style-name="al"/>
            <text:p text:style-name="al"/>
            <text:p text:style-name="al">Aldus vastgesteld in de vergadering van het college van burgemeester en wethouders van26 maart 2019.</text:p>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49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 en invorderings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94</meta:user-defined>
    <meta:user-defined meta:name="OVERHEIDop.GmbID/DC.identifier">gmb-2019-74494</meta:user-defined>
    <meta:user-defined meta:name="OVERHEID.TaxonomieBeleidsagenda/OVERHEID.category">Financiën | Organisatie en beleid</meta:user-defined>
    <meta:user-defined meta:name="OVERHEID.Gemeente/DC.spatial">Putten</meta:user-defined>
    <meta:user-defined meta:name="DC.source">;http://car-uwo.nl/</meta:user-defined>
    <meta:user-defined meta:name="DC.source">artikel 231 van de Gemeentewet;1.0:c:BWBR0005416&amp;artikel=231&amp;g=2019-01-01</meta:user-defined>
    <meta:user-defined meta:name="DC.source">artikel 1 van de Wet waardering onroerende zaken;1.0:c:BWBR0007119&amp;artikel=1&amp;g=2016-10-01</meta:user-defined>
    <meta:user-defined meta:name="OVERHEIDop.referentienummer">1016299</meta:user-defined>
    <meta:user-defined meta:name="DCTERMS.alternative">Besluit aanwijzing heffings- en invorderingsambtenaar</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op.betreftRegeling">CVDR622783_1</meta:user-defined>
    <meta:user-defined meta:name="OVERHEIDop.versieInformatie"/>
  </office:meta>
</office:document-meta>
</file>