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evenementenvergunning voor de Puur Natuur Markt 2019 op de Van Hogendorpstraat op 30 maart, 20 april, 25 mei, 29 juni, 27 juli, 31 augustus, 28 september, 26 oktober, 30 november, 14 decemb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029287</text:span>
          </text:p>
            <text:p text:style-name="tussenkopcur"/>
            <text:p text:style-name="common-al">De vergunning is naar de aanvrager verzonden op           26 maart 2019</text:p>
            <text:p text:style-name="tussenkopcur"/>
            <text:p text:style-name="common-al">
            <text:span text:style-name="nadrukvet">Meer informatie</text:span>
          </text:p>
            <text:p text:style-name="common-al">Afdeling Publiekszaken, telefoon: 14070</text:p>
            <text:p text:style-name="common-al"/>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common-al"/>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74490</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490</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490</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evenementenvergunning voor de Puur Natuur Markt 2019 op de Van Hogendorpstraat op 30 maart, 20 april, 25 mei, 29 juni, 27 juli, 31 augustus, 28 september, 26 oktober, 30 november, 14 decemb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490</meta:user-defined>
    <meta:user-defined meta:name="OVERHEIDop.GmbID/DC.identifier">gmb-2019-7449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KX 71</meta:user-defined>
    <meta:user-defined meta:name="OVERHEIDop.woonplaats">Wassenaar</meta:user-defined>
    <meta:user-defined meta:name="OVERHEIDop.straatnaam">Van Hogendorp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048 462345</meta:user-defined>
    <meta:user-defined meta:name="OVERHEIDop.versieInformatie"/>
  </office:meta>
</office:document-meta>
</file>