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039 Zwaanstraat 22 en 24 te Berkel-Enschot, bouwen van een dakopbouw, verzonden 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039 - B - Zwaanstraat 22 e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039 Zwaanstraat 22 en 24 te Berkel-Enschot, bouwen van een dakopbouw, verzonden 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49</meta:user-defined>
    <meta:user-defined meta:name="OVERHEIDop.GmbID/DC.identifier">gmb-2019-7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P 22</meta:user-defined>
    <meta:user-defined meta:name="OVERHEIDop.woonplaats">Berkel-Enschot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60 399171</meta:user-defined>
    <meta:user-defined meta:name="OVERHEIDop.versieInformatie"/>
  </office:meta>
</office:document-meta>
</file>