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vallers B.V., standplaats voor het promoten van Rivella, op het Simonsplein in Doetinchem op 8 juni 2019 en 3 augustus 2019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erleend aan Opvallers B.V. voor de promotie van Rivella, op het Simonsplein in Doetinchem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48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8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8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vallers B.V., standplaats voor het promoten van Rivella, op het Simonsplein in Doetinchem op 8 juni 2019 en 3 augustus 2019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482</meta:user-defined>
    <meta:user-defined meta:name="OVERHEIDop.GmbID/DC.identifier">gmb-2019-74482</meta:user-defined>
    <meta:user-defined meta:name="OVERHEID.TaxonomieBeleidsagenda/OVERHEID.category">Openbare orde en veiligheid | Organisatie en beleid</meta:user-defined>
    <meta:user-defined meta:name="OVERHEIDop.referentienummer">1437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op.versieInformatie"/>
  </office:meta>
</office:document-meta>
</file>