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el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WABO-2019-070 voor een omgevingsvergunning op locatie Grondel 26 te Leusden. De vergunning is toegekend. Het besluit betreft het plaatsen van een warmtepomp en rookgasafvo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447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7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ndel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79</meta:user-defined>
    <meta:user-defined meta:name="OVERHEIDop.GmbID/DC.identifier">gmb-2019-74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71 460201.45</meta:user-defined>
    <meta:user-defined meta:name="OVERHEIDop.versieInformatie"/>
  </office:meta>
</office:document-meta>
</file>