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, 5222 AR, ’s-Hertogenbosch, het slopen van een pand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etveldenweg 2, 5222 AR, ’s-Hertogenbosch, het slopen van een pand en het verwijderen van asbest, WB00046360, 2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47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2, 5222 AR, ’s-Hertogenbosch, het slopen van een pand en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70</meta:user-defined>
    <meta:user-defined meta:name="OVERHEIDop.GmbID/DC.identifier">gmb-2019-74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88 411818</meta:user-defined>
    <meta:user-defined meta:name="OVERHEIDop.versieInformatie"/>
  </office:meta>
</office:document-meta>
</file>