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699 Grathemstraat 7 te Tilburg, verbouwen van de woning, verzonden 9 jan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699 - B - Grathemstraat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447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7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7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699 Grathemstraat 7 te Tilburg, verbouwen van de woning, verzonden 9 jan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447</meta:user-defined>
    <meta:user-defined meta:name="OVERHEIDop.GmbID/DC.identifier">gmb-2019-74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LG 7</meta:user-defined>
    <meta:user-defined meta:name="OVERHEIDop.woonplaats">Tilburg</meta:user-defined>
    <meta:user-defined meta:name="OVERHEIDop.straatnaam">Grathem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087 399331</meta:user-defined>
    <meta:user-defined meta:name="OVERHEIDop.versieInformatie"/>
  </office:meta>
</office:document-meta>
</file>