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inde 56 plaatsen KPN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KPN-installatie in de kerktoren.</text:p>
            <text:p text:style-name="common-al">
            <text:span text:style-name="nadrukvet">Datum bekendmaking besluit: </text:span>26 maart 2019</text:p>
            <text:p text:style-name="common-al">
            <text:span text:style-name="nadrukvet">Ons kenmerk: </text:span>52380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46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6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6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inde 56 plaatsen KPN-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69</meta:user-defined>
    <meta:user-defined meta:name="OVERHEIDop.GmbID/DC.identifier">gmb-2019-74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H 56</meta:user-defined>
    <meta:user-defined meta:name="OVERHEIDop.woonplaats">Voorburg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94 454276</meta:user-defined>
    <meta:user-defined meta:name="OVERHEIDop.versieInformatie"/>
  </office:meta>
</office:document-meta>
</file>