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Houben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Houbenstraat 19 te Venlo</text:span>
            </text:span>
          </text:p>
            <text:p text:style-name="common-al">Voor het plaatsen van een dakkapel</text:p>
            <text:p text:style-name="common-al">Ontvangen op 21 maart 2019</text:p>
            <text:p text:style-name="common-al">Kenmerk 1458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46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urgemeester Houbenstraat 1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68</meta:user-defined>
    <meta:user-defined meta:name="OVERHEIDop.GmbID/DC.identifier">gmb-2019-7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VV 1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08.06 375764.6</meta:user-defined>
    <meta:user-defined meta:name="OVERHEIDop.versieInformatie"/>
  </office:meta>
</office:document-meta>
</file>