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Baarle </text:span>van 3 juni 2019 t/m 7 juni 2019 van 18:00 uur tot 21:30 uur</text:p>
            <text:p text:style-name="common-al">in de Pastoor de Katerstraat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6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64</meta:user-defined>
    <meta:user-defined meta:name="OVERHEIDop.GmbID/DC.identifier">gmb-2019-74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Pastoor de Kat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61 383725</meta:user-defined>
    <meta:user-defined meta:name="OVERHEIDop.versieInformatie"/>
  </office:meta>
</office:document-meta>
</file>