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Arikan, M., geboren op 20 juni 1975</text:p>
            <text:p text:style-name="common-al">Op 15 februari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5 februari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46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6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6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61</meta:user-defined>
    <meta:user-defined meta:name="OVERHEIDop.GmbID/DC.identifier">gmb-2019-7446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