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Jaruga, A. geboren op 20 juli 1985</text:p>
            <text:p text:style-name="common-al">Op 15 februari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5 februari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team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46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6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6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460</meta:user-defined>
    <meta:user-defined meta:name="OVERHEIDop.GmbID/DC.identifier">gmb-2019-74460</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