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25 Daendelsstraat 57 te Tilburg, verbouwen van de woning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25 - B - Daendels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25 Daendelsstraat 57 te Tilburg, verbouwen van de woning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46</meta:user-defined>
    <meta:user-defined meta:name="OVERHEIDop.GmbID/DC.identifier">gmb-2019-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R 57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06 396729</meta:user-defined>
    <meta:user-defined meta:name="OVERHEIDop.versieInformatie"/>
  </office:meta>
</office:document-meta>
</file>