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7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ssenseweg 19, 4709 BK  Nispen</text:span></text:p>
            <text:p text:style-name="tussenkopcur">Omschrijving : <text:span text:style-name="nadrukvet">Art 35 Drank en Horecawet t.b.v. Music Experience Nispen d.d. 7 t/m 9 juni 2019</text:span></text:p>
            <text:p text:style-name="tussenkopcur">Registratienummer : <text:span text:style-name="nadrukvet">2019av0179</text:span></text:p>
            <text:p text:style-name="tussenkopcur">Publicatiedatum : <text:span text:style-name="nadrukvet">29-3-2019</text:span></text:p>
            <text:p text:style-name="tussenkopcur">Datum aanvraag : 14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45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5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5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79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58</meta:user-defined>
    <meta:user-defined meta:name="OVERHEIDop.GmbID/DC.identifier">gmb-2019-744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K 19</meta:user-defined>
    <meta:user-defined meta:name="OVERHEIDop.woonplaats">Nispen</meta:user-defined>
    <meta:user-defined meta:name="OVERHEIDop.straatnaam">Ess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65 388384</meta:user-defined>
    <meta:user-defined meta:name="OVERHEIDop.versieInformatie"/>
  </office:meta>
</office:document-meta>
</file>