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Nieuwerbrug aan den Rijn, Weijland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Weijland 82 te Nieuwerbrug aan den Rijn (Grandcafé (H)eerlijk Eten).</text:span>
              </text:p>
              </text:list-item>
            </text:list>
            <text:p text:style-name="common-al">De datum van verzending van de vergunning is 19 maart 2019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445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Nieuwerbrug aan den Rijn, Weijland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57</meta:user-defined>
    <meta:user-defined meta:name="OVERHEIDop.GmbID/DC.identifier">gmb-2019-744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D 82</meta:user-defined>
    <meta:user-defined meta:name="OVERHEIDop.woonplaats">Nieuwerbrug aan den Rijn</meta:user-defined>
    <meta:user-defined meta:name="OVERHEIDop.straatnaam">Weijland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659 454670</meta:user-defined>
    <meta:user-defined meta:name="OVERHEIDop.versieInformatie"/>
  </office:meta>
</office:document-meta>
</file>