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udermarkenweg 4, Sellingen – het verwijderen van de kruin uit één spar, met herplant (verzenddatum: 2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9-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445</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5</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5</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udermarkenweg 4, Sellingen – het verwijderen van de kruin uit één spar, met herplant (verzenddatum: 2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445</meta:user-defined>
    <meta:user-defined meta:name="OVERHEIDop.GmbID/DC.identifier">gmb-2019-74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XN 4</meta:user-defined>
    <meta:user-defined meta:name="OVERHEIDop.woonplaats">Sellingen</meta:user-defined>
    <meta:user-defined meta:name="OVERHEIDop.straatnaam">Laudermarken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2092 549691</meta:user-defined>
    <meta:user-defined meta:name="OVERHEIDop.versieInformatie"/>
  </office:meta>
</office:document-meta>
</file>