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bestemming, Van Starkenborghkanaal NZ 37 in Noordhorn</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Westerkwartier een aanvraag ontvangen voor het het wijzigen van de bestemming op locatie Van Starkenborghkanaal NZ 37 in Noordhorn. De aanvraag is geregistreerd onder zaaknummer Z201901010.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44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4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4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wijzigen van de bestemming, Van Starkenborghkanaal NZ 37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49</meta:user-defined>
    <meta:user-defined meta:name="OVERHEIDop.GmbID/DC.identifier">gmb-2019-7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349 585865</meta:user-defined>
    <meta:user-defined meta:name="OVERHEIDop.versieInformatie"/>
  </office:meta>
</office:document-meta>
</file>