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tussen 10a en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tussen 10a en 14, bouwen woning</text:p>
            <text:p text:style-name="common-al">Verzonden 26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44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tussen 10a en 14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43</meta:user-defined>
    <meta:user-defined meta:name="OVERHEIDop.GmbID/DC.identifier">gmb-2019-74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V 10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50 519260</meta:user-defined>
    <meta:user-defined meta:name="OVERHEIDop.versieInformatie"/>
  </office:meta>
</office:document-meta>
</file>