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3C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Roode Steen 13C, realiseren twee doorbraken in scheidingsmuur</text:p>
            <text:p text:style-name="common-al">Verzonden 22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43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3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3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e Steen 13C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437</meta:user-defined>
    <meta:user-defined meta:name="OVERHEIDop.GmbID/DC.identifier">gmb-2019-74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3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00 516954</meta:user-defined>
    <meta:user-defined meta:name="OVERHEIDop.versieInformatie"/>
  </office:meta>
</office:document-meta>
</file>