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4/’t Glop 5-5A-5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Lange Kerkstraat 14/’t Glop 5-5A-5B, realiseren drie appartementen</text:p>
            <text:p text:style-name="common-al">Verzonden 20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43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3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3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Kerkstraat 14/’t Glop 5-5A-5B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34</meta:user-defined>
    <meta:user-defined meta:name="OVERHEIDop.GmbID/DC.identifier">gmb-2019-7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G 14</meta:user-defined>
    <meta:user-defined meta:name="OVERHEIDop.woonplaats">Hoorn</meta:user-defined>
    <meta:user-defined meta:name="OVERHEIDop.straatnaam">Lange Ker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65 517034</meta:user-defined>
    <meta:user-defined meta:name="OVERHEIDop.versieInformatie"/>
  </office:meta>
</office:document-meta>
</file>