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Matze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bouwen van een kantoor en opslagloods incl. bijbehorende voorzieningen ter plaatse van de Otto Matzeweg in Waddinxveen. De aanvraag is geregistreerd onder kenmerk 20191478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43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3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3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tto Matzeweg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31</meta:user-defined>
    <meta:user-defined meta:name="OVERHEIDop.GmbID/DC.identifier">gmb-2019-7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739.45 448731.98</meta:user-defined>
    <meta:user-defined meta:name="OVERHEIDop.versieInformatie"/>
  </office:meta>
</office:document-meta>
</file>