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19, Oude Bredasebaan 13, 5111 GA</text:span>
          </text:p>
            <text:p text:style-name="common-al">constructieve wijziging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42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2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2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29</meta:user-defined>
    <meta:user-defined meta:name="OVERHEIDop.GmbID/DC.identifier">gmb-2019-74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A 13</meta:user-defined>
    <meta:user-defined meta:name="OVERHEIDop.woonplaats">Baarle-Nassau</meta:user-defined>
    <meta:user-defined meta:name="OVERHEIDop.straatnaam">Oude Breda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77 384933</meta:user-defined>
    <meta:user-defined meta:name="OVERHEIDop.versieInformatie"/>
  </office:meta>
</office:document-meta>
</file>