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iften en schadevergoedingen Participatiewet ’s-Hertogenbosch 2019</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6 maart 2019,</text:p>
            <text:p text:style-name="al">Gezien het voorstel met reg.nr. 8833087</text:p>
            <text:p text:style-name="al">gelet op </text:p>
            <text:p text:style-name="al">artikel 1:3 van de Algemene wet Bestuursrecht en </text:p>
            <text:p text:style-name="al">artikel 31, tweede lid, onderdeel m van de Participatiewet;</text:p>
            <text:p text:style-name="al">Besluit tot vaststelling van de volgende beleidsregels:</text:p>
            <text:p text:style-name="al">Beleidsregels giften en schadevergoedingen Participatiewet ‘s-Hertogenbosch 2019</text:p>
            <text:p text:style-name="al"/>
            <text:p text:style-name="al">Richtlijnen handboek</text:p>
            <text:p text:style-name="al">B024 Vrijlaten gif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wet: de Participatiewet</text:p>
                    </text:list-item>
                    <text:list-item text:style-override="id1-3-2-2-1-2-2-1-3-2">
                      <text:number>b.</text:number>
                      <text:p text:style-name="al">belanghebbende: degene wiens belang rechtstreeks bij een besluit is betrokken.</text:p>
                    </text:list-item>
                    <text:list-item text:style-override="id1-3-2-2-1-2-2-1-3-3">
                      <text:number>c.</text:number>
                      <text:p text:style-name="al">gift: een bijdrage met een onverplicht karakt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 en schadevergoeding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1">
                  <text:number>1.</text:number>
                  <text:p text:style-name="al">Voor alle giften wordt een drempelbedrag van € 1.000,00 per kalenderjaar gehanteerd.</text:p>
                </text:list-item>
                <text:list-item text:style-override="id1-3-2-2-2-2-2-2">
                  <text:number>2.</text:number>
                  <text:p text:style-name="al">Een gift of giften die het drempelbedrag overstijgen, worden tot de middelen van de belanghebbende gerekend.</text:p>
                </text:list-item>
              </text:list>
            </text:section>
            <text:section text:name="artikel_id1-3-2-2-2-3" text:style-name="artikel">
              <text:p text:style-name="artikel_kop_titel"><text:span text:style-name="artikel_kop_label">Artikel</text:span> <text:span text:style-name="artikel_kop_nr">3.</text:span> Giften voor bijzondere kosten</text:p>
              <text:list text:style-name="id1-3-2-2-2-3-2">
                <text:list-item text:style-override="id1-3-2-2-2-3-2-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2-3-2-2">
                  <text:number>2.</text:number>
                  <text:p text:style-name="al">Giften van instellingen en personen worden niet als middelen voor de bijstand aangemerkt, voor zover deze voor vanuit medisch oogpunt wenselijke kosten worden verstrekt. Dit, voor zover de levensstandaard hierdoor niet wordt verhoogd</text:p>
                </text:list-item>
                <text:list-item text:style-override="id1-3-2-2-2-3-2-3">
                  <text:number>3.</text:number>
                  <text:p text:style-name="al">Giften van werkgevers voor werknemers worden niet tot de middelen van de belanghebbende gerekend, voor zover deze onbelast zijn.</text:p>
                </text:list-item>
                <text:list-item text:style-override="id1-3-2-2-2-3-2-4">
                  <text:number>4.</text:number>
                  <text:p text:style-name="al">Voor giften als bedoeld in bovenstaande leden geldt wel een meldingsplicht.</text:p>
                </text:list-item>
                <text:list-item text:style-override="id1-3-2-2-2-3-2-5">
                  <text:number>5.</text:number>
                  <text:p text:style-name="al">Giften als bedoeld in bovenstaande leden tellen niet mee voor het drempelbedrag zoals bedoeld in artikel 2 van deze beleidsregels.</text:p>
                </text:list-item>
              </text:list>
            </text:section>
            <text:section text:name="artikel_id1-3-2-2-2-4" text:style-name="artikel">
              <text:p text:style-name="artikel_kop_titel"><text:span text:style-name="artikel_kop_label">Artikel</text:span> <text:span text:style-name="artikel_kop_nr">4.</text:span> Giften in afwachting van de afhandeling van de bijstandsaanvraag</text:p>
              <text:list text:style-name="id1-3-2-2-2-4-2">
                <text:list-item text:style-override="id1-3-2-2-2-4-2-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2-4-2-2">
                  <text:number>2.</text:number>
                  <text:p text:style-name="al">Het gedeelte van de gift dat de maandelijkse bijstandsnorm als bedoeld in bovenstaand lid overschrijdt, telt mee voor de opbouw van het drempelbedrag als bedoeld in artikel 2, lid 1 van deze beleidsregels.</text:p>
                </text:list-item>
                <text:list-item text:style-override="id1-3-2-2-2-4-2-3">
                  <text:number>3.</text:number>
                  <text:p text:style-name="al">Giften in afwachting van de afhandeling van de bijstandsaanvraag dienen gemeld te worden.</text:p>
                </text:list-item>
              </text:list>
            </text:section>
            <text:section text:name="artikel_id1-3-2-2-2-5" text:style-name="artikel">
              <text:p text:style-name="artikel_kop_titel"><text:span text:style-name="artikel_kop_label">Artikel</text:span> <text:span text:style-name="artikel_kop_nr">5.</text:span> Giften in verband met schulden</text:p>
              <text:list text:style-name="id1-3-2-2-2-5-2">
                <text:list-item text:style-override="id1-3-2-2-2-5-2-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2-5-2-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2-5-2-3">
                  <text:number>3.</text:number>
                  <text:p text:style-name="al">Voor giften als bedoeld in bovenstaande leden geldt wel een meldingsplicht.</text:p>
                </text:list-item>
              </text:list>
            </text:section>
            <text:section text:name="artikel_id1-3-2-2-2-6" text:style-name="artikel">
              <text:p text:style-name="artikel_kop_titel"><text:span text:style-name="artikel_kop_label">Artikel</text:span> <text:span text:style-name="artikel_kop_nr">6.</text:span> Schadevergoeding</text:p>
              <text:list text:style-name="id1-3-2-2-2-6-2">
                <text:list-item text:style-override="id1-3-2-2-2-6-2-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6-2-2">
                  <text:number>2.</text:number>
                  <text:p text:style-name="al">Schadevergoeding die is bedoeld ter compensatie van het verlies van arbeidsvermogen, wordt aangemerkt als inkomen voor de periode waarop de vergoeding betrekking heeft.</text:p>
                </text:list-item>
                <text:list-item text:style-override="id1-3-2-2-2-6-2-3">
                  <text:number>3.</text:number>
                  <text:p text:style-name="al">Bij het vaststellen van het vermogen na ontvangst van een immateriële schadevergoeding wordt buiten beschouwing gelaten: het bedrag genoemd in artikel 34, lid 3, onderdeel a van de Participatiewet. </text:p>
                </text:list-item>
                <text:list-item text:style-override="id1-3-2-2-2-6-2-4">
                  <text:number>4.</text:number>
                  <text:p text:style-name="al">Indien de immateriële schadevergoeding meer bedraagt dan de vrijlating zoals genoemd in het vorige lid, wordt 2/3 deel van het meerdere van het bedrag van de immateriële schadevergoeding in aanmerking genomen als vermo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beleidsregels treden in werking met ingang van 1 april 2019. </text:p>
              <text:p text:style-name="al"/>
              <text:p text:style-name="al">Burgemeester en wethouders van ‘s-Hertogenbosch,</text:p>
              <text:p text:style-name="al">De secretaris,</text:p>
              <text:p text:style-name="al">mr.drs. I.A.M. Woestenberg</text:p>
              <text:p text:style-name="al">De burgemeester,</text:p>
              <text:p text:style-name="al">Drs. J.M.L.N. Mikkers</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span text:style-name="nadrukvet">Algemeen</text:span>
        </text:p>
          <text:p text:style-name="al">De definitie van een gift kan worden omschreven als ‘een betaling uit vrijgevigheid door een natuurlijk persoon of een instelling, waarvoor niets wordt terug 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 en particulier initiatief zoveel mogelijk wordt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 </text:p>
          <text:p text:style-name="al"/>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 </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belang. Het begrip inkomen, en daarmee ook de inhouding van inkomsten op de uitkering, is voor deze regelingen vastgelegd in artikel 8. Andere vormen van inkomen die hierin niet zijn genoemd, moeten buiten beschouwing worden gelaten en zijn niet van invloed op het recht op uitkering. Hieruit vloeit voort dat voor deze uitkeringen giften en schadevergoedingen niet als inkomen aangemerkt kunnen worden.</text:p>
        </text:section>
        <text:section text:name="nota-toelichting_id1-3-2-5" text:style-name="nota-toelichting">
          <text:p text:style-name="kop_level0">Artikelsgewijs</text:p>
          <text:p text:style-name="al">
          <text:span text:style-name="nadrukvet">Artikel 1. Begripsbepaling</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Speelgoedbank, etc. Dergelijke giften worden buiten beschouwing gelaten. </text:p>
          <text:p text:style-name="al">
          <text:span text:style-name="nadrukvet">Artikel 2. Giften</text:span>
        </text:p>
          <text:p text:style-name="al">Eerste lid: bij het vaststellen van de hoogte van de vrijlating is aansluiting gezocht bij een uitspraak van de Centrale Raad van Beroep: 25-1-2012, nr. 09/5310 WWB, ECLI:NL:CRVB:2012. In deze uitspraak heeft de Raad besloten dat giften verantwoord zijn om vrij te laten, voor zover deze per kalenderjaar beneden de voor die persoon geldende bijstandsnorm per maand blijft. Vanuit een praktisch en systeemtechnisch oogpunt, is gekozen voor een vast drempelbedrag van € 1.000,00 per jaar per uitkering. Daarnaas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wel een meldingsplicht voor het ontvangen van giften ondanks het feit dat giften lager dan € 1.000,00 niet van invloed zijn op het recht op uitkering. Daarmee vallen deze giften niet onder de werkingssfeer van artikel 17, lid 1, Participatiewet.</text:p>
          <text:p text:style-name="al">Het drempelbedrag ad € 1.0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 dat de drempel van € 1.000,00 geldt voor de periode van toekenning tot en met 31 december van dat jaar. </text:p>
          <text:p text:style-name="al"/>
          <text:p text:style-name="al">Tweede lid: wanneer de gift het drempelbedrag van € 1.0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Er kan pas worden aangenomen dat er sprake is van een lening als er een daadwerkelijk terugbetalingsverplichting bestaat. Hiervoor hoeft niet altijd een schriftelijk bewijsstuk aangeleverd te worden (<text:a xlink:href="http://deeplink.rechtspraak.nl/uitspraak?id=ECLI:NL:CRVB:2011:BQ6012" xlink:type="simple">ECLI:NL:CRVB:2011:BQ6012</text:a>).</text:p>
          <text:p text:style-name="al"/>
          <text:p text:style-name="al">Giften boven het vastgestelde drempelbedrag hebben meestal het karakter van inkomsten. Er is sprake van een besteedbaar inkomen dat hoger ligt dan het bestaansminimum. Dit is vanuit het oogpunt van bijstandsverlening niet aanvaardbaar en het betreffen immers giften die kunnen worden aangewend voor levensonderhoud. Deze giften dienen dan ook verrekend te worden met de bijstand volgens artikel 32 lid 1 en artikel 58 lid 4 van de wet. Indien dit niet (meer) mogelijk is, dient (voor het resterende gedeelte) een terugvordering opgesteld te worden.</text:p>
          <text:p text:style-name="al"/>
          <text:p text:style-name="al">Er zijn situaties denkbaar waarin een gift wel aan het vermogen moet worden toegerekend. Dit is bijvoorbeeld het geval wanneer de gift een auto betreft. Als de auto een waarde heeft die lager is dan de vrijlating voor een auto volgens het huidige beleid, heeft dit voor de vermogensvaststelling geen consequentie. Dit, voor zover de belanghebbende niet over een andere auto beschikt waarop al een vrijlating is toegepast. Indien de waarde van de auto meer bedraagt dan de vrijlating, wordt de waarde van de auto volledig aangemerkt als vermogen (zie ook beleidsregels Vermogensvaststelling gemeente ’s-Hertogenbosch).</text:p>
          <text:p text:style-name="al"/>
          <text:p text:style-name="al">
          <text:span text:style-name="nadrukvet">Artikel 3. Giften voor bijzondere kosten</text:span>
        </text:p>
          <text:p text:style-name="al">Eerste lid: giften voor kosten waarvoor bijzondere bijstand mogelijk is, worden niet tot de middelen gerekend waar in de bijstand rekening mee moet worden gehouden. Dit is ook het geval wanneer de bijzondere bijstand een maximale vergoeding kent en de gift hoger is.</text:p>
          <text:p text:style-name="al"/>
          <text:p text:style-name="al">Voorbeeld</text:p>
          <text:p text:style-name="al">Voor de aanschaf van een nieuwe bril is de vergoeding vanuit de bijzondere bijstand maximaal </text:p>
          <text:p text:style-name="al">€ 180,00. Belanghebbende kiest voor optionele extra’s (zoals dunne glazen), waardoor de bril uitkomt op € 300,00. In dat geval wordt een gift van € 300,00 volledig buiten beschouwing gelaten.</text:p>
          <text:p text:style-name="al"/>
          <text:p text:style-name="al">Tweede lid: er kunnen situaties zijn waarin de gemaakte kosten vanuit medisch oogpunt wel wenselijk zijn, maar waarvoor geen bijzondere bijstand voor mogelijk is. In dat geval kan de gift vrijgelaten worden, mits deze de levensstandaard niet verhoogt.</text:p>
          <text:p text:style-name="al"/>
          <text:p text:style-name="al">Voorbeeld:</text:p>
          <text:p text:style-name="al">Dit is bijvoorbeeld het geval indien de belanghebbende een gift ontvangt voor het aanschaffen van een medisch hulpmiddel zoals een scootmobiel. Of iets medisch wenselijk is zal door de belanghebbende moeten worden aangetoond (bijvoorbeeld door een verklaring van een zorgprofessional zoals een huisarts). </text:p>
          <text:p text:style-name="al"/>
          <text:p text:style-name="al">Derde lid: dit artikel biedt voldoende ruimte om onverplichte verstrekkingen van werkgevers aan werknemers buiten beschouwing te laten. Denk hierbij bijvoorbeeld aan een kerstpakket of een tegoedbon.</text:p>
          <text:p text:style-name="al"/>
          <text:p text:style-name="al">
          <text:span text:style-name="nadrukvet">Artikel 4. Giften in afwachting van de afhandeling van de bijstandsaanvraag</text:span>
        </text:p>
          <text:p text:style-name="al">Eerste lid: als gevolg van een eventuele lange behandelingsduur door de gemeente kan het zijn dat familie bijspringt voor de meest belangrijke uitgaven. De gemeente maakt de keus deze - door de familie als overbrugging bedoelde betalingen, vaak gedaan zonder een afdwingbare terugbetalingsverplichting - tot de aangegeven hoogte niet toe te rekenen aan het maximale drempelbedrag.</text:p>
          <text:p text:style-name="al"/>
          <text:p text:style-name="al">Tweede lid: het gedeelte van de gift dat de maandelijkse bijstandsnorm overschrijdt, wordt meegeteld mee voor het bereiken van het drempelbedrag.</text:p>
          <text:p text:style-name="al"/>
          <text:p text:style-name="al">Voorbeeld:</text:p>
          <text:p text:style-name="al">De van toepassing zijnde bijstandsnorm is € 500,00 per maand voor de belanghebbende. De ontvangen gift bedraagt € 800,00. De overschrijding van € 300,00 op de bijstandsnorm wordt in mindering gebracht op het drempelbedrag van € 1.000,00.</text:p>
          <text:p text:style-name="al"/>
          <text:p text:style-name="al">
          <text:span text:style-name="nadrukvet">Artikel 5. Giften in verband met schulden</text:span>
        </text:p>
          <text:p text:style-name="al">De Participatiewet biedt maar beperkte mogelijkheden tot bijstandsverlening voor schulden. Het hebben van problematische schulden is echter in algemene zin een belemmering in het sociaal functioneren. Giften in de vorm van afbetaling van schulden kunnen daarom worden vrijgelaten als de aflossing van de schuld, naar het oordeel van het college, de eventuele re-integratie en/of schuldhulpverlening ten goede komt. </text:p>
          <text:p text:style-name="al">Om de gift vrij te kunnen laten dient de afbetaling van de schuld rechtstreeks aan de schuldeiser plaats te vinden. Daarnaast dienen het schulden te zijn die geen betrekking hebben op de bijstandsperiode: de schulden zijn dus vooraf aan de bijstandsperiode ontstaan. Door een rechtstreekse betaling aan de schuldeiser ontstaat een voor de belanghebbende onherroepelijk karakter. </text:p>
          <text:p text:style-name="al">Een (nog) niet opeisbare schuld wordt niet als een problematische schuld beschouwd.</text:p>
          <text:p text:style-name="al"/>
          <text:p text:style-name="al">
          <text:span text:style-name="nadrukvet">Artikel 6. Schadevergoeding</text:span>
        </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text:p>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 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text:p>
          <text:p text:style-name="al">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wanneer er een immateriële schadevergoeding wordt toegekend, gaat het meestal om een zeer ernstige situatie. In een dergelijke situatie heeft de belanghebbende het recht om gecompenseerd te worden voor de geleden schade, zonder dat dit direct van invloed is op het recht op bijstand. Immateriële schadevergoedingen worden daarom niet volledig als vermogen aangemerkt. Aan de andere kant kan deze vrijlating niet onbegrensd zijn. Een bedrag ter hoogte van het vrij te laten vermogen voor een alleenstaande (artikel 34, lid 3, onder a van de Participatiewet) wordt gezien als verantwoord. </text:p>
          <text:p text:style-name="al">Vierde lid: wanneer de immateriële schadevergoeding hoger is, dan wordt 2/3 deel van het bedrag dat de vermogensgrens overschrijdt in aanmerking genomen als vermogen. De eerste vrijlating ter hoogte van het vrij te laten vermogen voor een alleenstaande geldt dus ook bij hogere immateriële schadevergoedingen. Een vrijlating van 1/3 deel van de immateriële schadevergoeding is gebaseerd op een uitspraak van de Centrale Raad van Beroep: <text:a xlink:href="http://www.gripopparticipatiewet.nl/jurisprudentie/uitspraak/2927" xlink:type="simple">CRvB 02-12-2003, ECLI:NL:CRVB:2003:AO1106</text:a>. Het overige deel van de schadevergoeding dient als vermogen in aanmerking te worden genomen op basis van artikel 34 lid 1 onder b van de Participatiewet. </text:p>
          <text:p text:style-name="al"/>
          <text:p text:style-name="al">Als deze beleidsregel voor één of meer belanghebbenden gevolgen zou hebben die wegens bijzondere omstandigheden onevenredig zijn in verhouding tot de met de beleidsregel te dienen doelen, kan hiervan afgeweken worden (zie ook algemene toelichting).</text:p>
          <text:p text:style-name="al">
          <text:span text:style-name="nadrukvet">Artikel 7. Inwerkingtreding</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iften en schadevergoedingen Participatiewet ’s-Hertogenbo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23</meta:user-defined>
    <meta:user-defined meta:name="OVERHEIDop.GmbID/DC.identifier">gmb-2019-74423</meta:user-defined>
    <meta:user-defined meta:name="OVERHEID.TaxonomieBeleidsagenda/OVERHEID.category">Sociale zekerheid | Organisatie en beleid</meta:user-defined>
    <meta:user-defined meta:name="OVERHEID.Gemeente/DC.spatial">'s-Hertogenbosch</meta:user-defined>
    <meta:user-defined meta:name="DC.source">artikel 1:3 van de Algemene wet bestuursrecht;1.0:c:BWBR0005537&amp;artikel=1%3A3&amp;g=2019-01-01</meta:user-defined>
    <meta:user-defined meta:name="DC.source">artikel 31, tweede lid, van de Participatiewet;1.0:c:BWBR0015703&amp;artikel=31&amp;lid=2&amp;g=2019-01-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01</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2773_1</meta:user-defined>
    <meta:user-defined meta:name="OVERHEIDop.versieInformatie"/>
  </office:meta>
</office:document-meta>
</file>