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av0181 Ingediende aanvraag voor een Exploitatie speelautomaten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De Stok in Roosendaal (kadastraal bekend Gemeente Roosendaal en Nispen, Sectie I, nummer 1359)</text:span></text:p>
            <text:p text:style-name="tussenkopcur">Omschrijving : <text:span text:style-name="nadrukvet">Exploitatie speelautomatenhal</text:span></text:p>
            <text:p text:style-name="tussenkopcur">Registratienummer : <text:span text:style-name="nadrukvet">2019av0181</text:span></text:p>
            <text:p text:style-name="tussenkopcur">Publicatiedatum : <text:span text:style-name="nadrukvet">29-3-2019</text:span></text:p>
            <text:p text:style-name="tussenkopcur">Datum aanvraag : 19 maart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74418</text:span><text:line-break/><text:date style:data-style-name="dag" text:fixed="true" text:date-value="2019-03-29"/><text:line-break/><text:date style:data-style-name="jaar" text:fixed="true" text:date-value="2019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418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418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9av0181 Ingediende aanvraag voor een Exploitatie speelautomatenh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9</meta:user-defined>
    <meta:user-defined meta:name="OVERHEIDop.publicationIssue">74418</meta:user-defined>
    <meta:user-defined meta:name="OVERHEIDop.GmbID/DC.identifier">gmb-2019-7441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3</meta:user-defined>
    <meta:user-defined meta:name="OVERHEIDop.woonplaats">Roosendaal</meta:user-defined>
    <meta:user-defined meta:name="OVERHEIDop.straatnaam">De Stok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8812 394729</meta:user-defined>
    <meta:user-defined meta:name="OVERHEIDop.versieInformatie"/>
  </office:meta>
</office:document-meta>
</file>