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land 6, plaatsen twee afvoerpijpen (legalisatie)</text:p>
            <text:p text:style-name="common-al">Verzonden 25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4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17</meta:user-defined>
    <meta:user-defined meta:name="OVERHEIDop.GmbID/DC.identifier">gmb-2019-7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6</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2 517301</meta:user-defined>
    <meta:user-defined meta:name="OVERHEIDop.versieInformatie"/>
  </office:meta>
</office:document-meta>
</file>