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218 StadsOase 2019 d.d. 14, 21 en 28 juli en 4, 11, 18 en 25 augustus 2019 achter Gigant, aan de Nieuwstraat 37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adsOase 2019 (familiefestival met muziek op de zondagen)</text:p>
            <text:p text:style-name="tussenkopcur"/>
            <text:p text:style-name="tussenkopcur"/>
            <text:p text:style-name="tussenkopcur">Datum vergunning:  26 maart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41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218 StadsOase 2019 d.d. 14, 21 en 28 juli en 4, 11, 18 en 25 augustus 2019 achter Gigant, aan de Nieuwstraat 37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16</meta:user-defined>
    <meta:user-defined meta:name="OVERHEIDop.GmbID/DC.identifier">gmb-2019-74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59 469902</meta:user-defined>
    <meta:user-defined meta:name="OVERHEIDop.versieInformatie"/>
  </office:meta>
</office:document-meta>
</file>