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67, 5212 VB, ’s-Hertogenbosch, het renoveren gevelopening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itadellaan 67, 5212 VB, ’s-Hertogenbosch, het renoveren gevelopeningen woonhuis, bouwen, rijksmonumenten, gemeentelijke/provinciale monumenten, WB00046307, 2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adellaan 67, 5212 VB, ’s-Hertogenbosch, het renoveren gevelopeningen woo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15</meta:user-defined>
    <meta:user-defined meta:name="OVERHEIDop.GmbID/DC.identifier">gmb-2019-7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B 67</meta:user-defined>
    <meta:user-defined meta:name="OVERHEIDop.woonplaats">'s-Hertogenbosch</meta:user-defined>
    <meta:user-defined meta:name="OVERHEIDop.straatnaam">Citad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7 411876</meta:user-defined>
    <meta:user-defined meta:name="OVERHEIDop.versieInformatie"/>
  </office:meta>
</office:document-meta>
</file>