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Rompert 73, 5233 EB, ’s-Hertogenbosch, het verbouwen en vergrot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weede Rompert 73, 5233 EB, ’s-Hertogenbosch, het verbouwen en vergroten van de woning, bouwen, aanleggen, strijd bestemmingsplan, WB00045542, 25-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1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1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Rompert 73, 5233 EB, ’s-Hertogenbosch, het verbouwen en vergroten van de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13</meta:user-defined>
    <meta:user-defined meta:name="OVERHEIDop.GmbID/DC.identifier">gmb-2019-74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EB 77</meta:user-defined>
    <meta:user-defined meta:name="OVERHEIDop.woonplaats">'s-Hertogenbosch</meta:user-defined>
    <meta:user-defined meta:name="OVERHEIDop.straatnaam">Tweede Rompe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56 413805</meta:user-defined>
    <meta:user-defined meta:name="OVERHEIDop.versieInformatie"/>
  </office:meta>
</office:document-meta>
</file>