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19, Gorpeind 8, 5111 EE</text:span>
          </text:p>
            <text:p text:style-name="common-al">bouwen rijhal en paarden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40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0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04</meta:user-defined>
    <meta:user-defined meta:name="OVERHEIDop.GmbID/DC.identifier">gmb-2019-74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8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238 381770</meta:user-defined>
    <meta:user-defined meta:name="OVERHEIDop.versieInformatie"/>
  </office:meta>
</office:document-meta>
</file>