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19, Neerven 1 te 2323 Wortel</text:span>
          </text:p>
            <text:p text:style-name="common-al">uitbreiden en wijziging van mestverwerkingsinstallatie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02</meta:user-defined>
    <meta:user-defined meta:name="OVERHEIDop.GmbID/DC.identifier">gmb-2019-74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